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start" style:justify-single-word="false"/>
      <style:text-properties fo:color="#c5000b" fo:font-size="14pt" fo:font-style="italic" style:text-underline-style="none"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color="#c5000b"/>
    </style:style>
    <style:style style:name="T6" style:family="text">
      <style:text-properties fo:color="#c5000b" fo:font-weight="bold" style:font-weight-asian="bold" style:font-weight-complex="bold"/>
    </style:style>
    <style:style style:name="T7" style:family="text">
      <style:text-properties fo:color="#c5000b"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NT COMMENTARY:</text:p>
      <text:p text:style-name="P1"/>
      <text:p text:style-name="P1">THIS IS THE MOMENT</text:p>
      <text:p text:style-name="P1">THE REAL PRESENCE MUST BE PROCLAIMED</text:p>
      <text:p text:style-name="P1">SO JESUS CHRIST CAN HEAL THIS SICK WORLD</text:p>
      <text:p text:style-name="P2"/>
      <text:p text:style-name="P2">By <text:span text:style-name="T1">a soul</text:span></text:p>
      <text:p text:style-name="P12">(March 8-10, 2020, Month Dedicated To Saint Joseph)</text:p>
      <text:p text:style-name="P3"/>
      <text:p text:style-name="P3">I, <text:span text:style-name="T1">“a soul”</text:span>, am writing this very important commentary, because the Bishops in my beloved country, the United States of America, have the solution to this Coronavirus (COVID-19) pandemic that is spreading across this country, but they are failing on all accounts to stand up for the Gospel.</text:p>
      <text:p text:style-name="P3"/>
      <text:p text:style-name="P3">This is the Moment when the Real Presence of Our Lord in the Most Holy Eucharist Must Be Proclaimed so Our Lord, Jesus Christ, <text:span text:style-name="T7">Can Heal</text:span> this very sick world. <text:s/>But, many of these men are showing their weakness in belief and cowardice in standing up for Jesus. <text:s/>This is the Moment when people need to be taught what sin is and the need to be right with God through the Sacrament of Reconciliation (Confession) before they approach to receive Our Lord in Holy Communion.</text:p>
      <text:p text:style-name="P3"/>
      <text:p text:style-name="P3">As I have previously written, spending twenty minutes or more adoring Our Lord in Holy Communion would heal our Catholic Church and the world in so many ways. <text:s/>Well, in particular, Our Lord, Jesus Christ, Is the Divine Physician, who desires to heal His beloved people from sickness and disease, too. <text:s/>But, to have true physical healing, spiritual healing must come first. <text:s/>That means that our Bishops need to one, encourage people to properly confess their sins, especially, before they approach Our Lord in Holy Communion; and two, to spend adequate time adoring Our Lord in Holy Communion so we can receive the benefit of not only a spiritual healing, but a physical healing of the illnesses that are afflicting us which comes later after we are spiritually healed. <text:s/><text:span text:style-name="T4">(See: LOVE-LETTER ONE – Healing Holy Mother Church and the World Through Holy Communion and Confession </text:span><text:a xlink:type="simple" xlink:href="https://maryrefugeofholylove.com/love-letter-one-healing-holy-mother-church-and-the-world-through-holy-communion-and-confession/" text:style-name="Internet_20_link" text:visited-style-name="Visited_20_Internet_20_Link"><text:span text:style-name="T4">https://maryrefugeofholylove.com/love-letter-one-healing-holy-mother-church-and-the-world-through-holy-communion-and-confession/</text:span></text:a><text:span text:style-name="T4">)</text:span> </text:p>
      <text:p text:style-name="P3"/>
      <text:p text:style-name="P3">I say these things now, because clearly, my beloved country is at a physical and spiritual cross-roads. <text:s/>Due to COVID-19, the 2nd largest economy of the world, China, has been decimated and this is going to affect the supply chains of many products that we import into this country. <text:s/>Of particular concern, over 80% of pharmaceutical drugs are manufactured in China and over 50% of Americans rely on daily medications to treat serious health conditions. <text:s/>This is a healthcare catastrophe that is waiting to catch up with the American people, which will be coinciding with the exponential infection <text:soft-page-break/>growth rate of COVID-19 which will soon result in a lack of hospital beds in the U.S. for a illness that has a 3.4% fatality rate but jumps to 15-17% fatality rate if adequate care is not received for seriously ill patients.</text:p>
      <text:p text:style-name="P3"/>
      <text:p text:style-name="P3">In addition, there are so many bad scenarios that could happen in these coming weeks and months with so many crises resulting in my country with the presidential election, collapsing economy, possible famine, etc. <text:s/>I know that saying these few facts might scare people, but this is not my intention to make people afraid.</text:p>
      <text:p text:style-name="P3"/>
      <text:p text:style-name="P3">I say these facts because I want to give people hope—hope in a Higher Power—true hope in God—true hope in Our Lord, Jesus Christ, in His Real Presence in the Most Holy Eucharist.</text:p>
      <text:p text:style-name="P3"/>
      <text:p text:style-name="P3">On <text:span text:style-name="T4">January 1, 2020,</text:span> the Blessed Virgin Mary said the following prophecy at <text:span text:style-name="T4">Holy Love Ministries (</text:span><text:a xlink:type="simple" xlink:href="http://holylove.org/" text:style-name="Internet_20_link" text:visited-style-name="Visited_20_Internet_20_Link"><text:span text:style-name="T4">http://www.holylove.org</text:span></text:a><text:span text:style-name="T4">): </text:span></text:p>
      <text:p text:style-name="P3"/>
      <text:p text:style-name="P9">“In this nation (USA), there will be new threats to national security. Good will be betrayed. <text:span text:style-name="T5">Sinister plots will be revealed just in time, as the decade wears on. This nation, however, will not succumb to the evil of the One World Order and therefore, the control of the Antichrist.</text:span> Change will bring about a conviction of consciences.”</text:p>
      <text:p text:style-name="P3"/>
      <text:p text:style-name="P3">Currently, my beloved country is facing a very grave crisis at its front door which could very much unravel the very fabric of our form of government and its constitution if our economic and healthcare systems fail. <text:s/>Yet, the Blessed Mother promised that our nation would not succumb to the One World Order and control of the antichrist. <text:s/>And so, I gather from this, that God is going to intervene in a powerful way in our country to bring about a change of direction of this crisis trajectory that we are on. <text:s/>And I know that such an intervention like this can only be made possible through the power of prayer.</text:p>
      <text:p text:style-name="P3"/>
      <text:p text:style-name="P3"><text:span text:style-name="T4">(Also See: Holy Family Refuge Messages – God the Father – “Your country (USA) will now become a poor country – You are now in a mini-chastisement – This is only the beginning” </text:span><text:a xlink:type="simple" xlink:href="https://maryrefugeofholylove.com/2020/03/10/holy-family-refuge-messages-god-the-father-your-country-usa-will-now-become-a-poor-country-you-are-now-in-a-mini-chastisement-this-is-only-the-beginning/" text:style-name="Internet_20_link" text:visited-style-name="Visited_20_Internet_20_Link"><text:span text:style-name="T4">https://maryrefugeofholylove.com/2020/03/10/holy-family-refuge-messages-god-the-father-your-country-usa-will-now-become-a-poor-country-you-are-now-in-a-mini-chastisement-this-is-only-the-beginning/</text:span></text:a><text:span text:style-name="T4">)</text:span> </text:p>
      <text:p text:style-name="P3"/>
      <text:p text:style-name="P3"><text:span text:style-name="T1">My beloved brothers and sisters,</text:span> we need to be strong prayer warriors that Saint Michael Archangel reminds us to be in recent heavenly messages. <text:s/>We need our Catholic clergy—the Cardinals, Bishops, and priests—in America to definitively decide for Our Lord, Jesus Christ, and make His Real Presence known to all peoples so Jesus can heal our country, heal our land, and in turn, heal the world. <text:s/>We need to stop making Our Lord, Jesus Christ, in His Holy Tabernacle a prisoner and break wide-open the front doors of every Catholic parish. <text:s/>Every parish priest along with every Catholic Bishop needs to <text:soft-page-break/>proclaim the Real Presence to the flock and welcome people in to be healed. <text:s/>We need a repentant and adoring Church 24/7 – yes, around the clock prayer by all the faithful before the Blessed Sacrament – so that Our Lord can save us from our own madness. <text:s/>Jesus Is The Saviour and we need saving! <text:s/><text:span text:style-name="T4">(See: End Times Daily – March 2, 2020 – Saint Michael Archangel To Ned Dougherty – “Do not allow fear from the health plague engineered by China to interfere with your mission to live your lives as Powerful Prayer Warriors in the service of Your Lord and Saviour”</text:span></text:p>
      <text:p text:style-name="P4"><text:a xlink:type="simple" xlink:href="https://maryrefugeofholylove.com/2020/03/05/end-times-daily-march-2-2020-saint-michael-archangel-to-ned-dougherty-do-not-allow-fear-from-the-health-plague-engineered-by-china-to-interfere-with-your-mission-to-live-your-lives-as-powerfu/" text:style-name="Internet_20_link" text:visited-style-name="Visited_20_Internet_20_Link">https://maryrefugeofholylove.com/2020/03/05/end-times-daily-march-2-2020-saint-michael-archangel-to-ned-dougherty-do-not-allow-fear-from-the-health-plague-engineered-by-china-to-interfere-with-your-mission-to-live-your-lives-as-powerfu/</text:a>) </text:p>
      <text:p text:style-name="P3"/>
      <text:p text:style-name="P4">(Also See: God the Father – “Your greatest strength is the sacramental Eucharist which Satan is now attacking through fear – Church leaders take note and do not lead your flock astray in an untimely fashion” <text:a xlink:type="simple" xlink:href="https://maryrefugeofholylove.com/2020/03/05/god-the-father-your-greatest-strength-is-the-sacramental-eucharist-which-satan-is-now-attacking-through-fear-church-leaders-take-note-and-do-not-lead-your-flock-astray-in-an-untimely-fashion/" text:style-name="Internet_20_link" text:visited-style-name="Visited_20_Internet_20_Link">https://maryrefugeofholylove.com/2020/03/05/god-the-father-your-greatest-strength-is-the-sacramental-eucharist-which-satan-is-now-attacking-through-fear-church-leaders-take-note-and-do-not-lead-your-flock-astray-in-an-untimely-fashion/</text:a>)<text:span text:style-name="T8"> </text:span></text:p>
      <text:p text:style-name="P3"/>
      <text:p text:style-name="P3"><text:span text:style-name="T1">My beloved brothers and sisters,</text:span> we also need to pray for abortion to be finally and definitively overturned by the U.S. Supreme Court. <text:s/>Papa God has promised that He will provide untold blessings for our nation if this barbaric and pagan law is finally overturned. <text:s/>If there is ever a time that our nation needs blessings, it is now. <text:s/><text:span text:style-name="T4">(See: 3/5/20 Important Prayer Alert — Abortion Issue Before the U.S. Supreme Court — Per Papa God: “If your country (USA) overturns this pagan law (abortion), many blessings will rest upon your nation” </text:span><text:a xlink:type="simple" xlink:href="https://maryrefugeofholylove.com/2020/03/05/3-5-20-important-prayer-alert-abortion-issue-before-the-u-s-supreme-court-per-papa-god-if-your-country-usa-overturns-this-pagan-law-abortion-many-blessings-will-rest-upon-your-nation/" text:style-name="Internet_20_link" text:visited-style-name="Visited_20_Internet_20_Link"><text:span text:style-name="T4">https://maryrefugeofholylove.com/2020/03/05/3-5-20-important-prayer-alert-abortion-issue-before-the-u-s-supreme-court-per-papa-god-if-your-country-usa-overturns-this-pagan-law-abortion-many-blessings-will-rest-upon-your-nation/</text:span></text:a><text:span text:style-name="T4">) </text:span></text:p>
      <text:p text:style-name="P3"/>
      <text:p text:style-name="P3"><text:span text:style-name="T1">My beloved brothers and sisters,</text:span> back in late January 2020, I wrote in a blog post that it seems like Heaven is acting a bit different this year regarding prophecy. <text:s/>In previous years, Heaven has provided prophecies which would provide guidance for the entire yearlong. <text:s/>But, this year, 2020, which is the start of a new decade, Heaven did not provide as much advance notice of prophetic events. <text:s/>Instead, the month of January seemed like the longest month for me as we bore witness to potential war with Iran; an impeachment trial of our President which never should have happened; and terrible natural disasters in other places such as hell's fires in Australia, and Biblical-size locust swarms taking root in Kenya and elsewhere, etc. <text:s/><text:span text:style-name="T4">(See: Catholic Prophecy for 2020 – God is doing something different for this year – By a soul </text:span><text:a xlink:type="simple" xlink:href="https://maryrefugeofholylove.com/2020/01/29/catholic-prophecy-for-2020-god-is-doing-something-different-for-this-year-by-a-soul/" text:style-name="Internet_20_link" text:visited-style-name="Visited_20_Internet_20_Link"><text:span text:style-name="T4">https://maryrefugeofholylove.com/2020/01/29/catholic-prophecy-for-2020-god-is-doing-something-different-for-this-year-by-a-soul/</text:span></text:a><text:span text:style-name="T4">) </text:span></text:p>
      <text:p text:style-name="P3"><text:soft-page-break/></text:p>
      <text:p text:style-name="P3">In that blog post, I speculated that perhaps Heaven was changing things up—giving us less advance notice, because, in turn, our prayers would become more powerful before God. <text:s/>Because, as prayer warriors, our collective prayers would become more focused in particular ways to meet the prayer needs at hand as events played out in the world. <text:s/>Similar to how a doctor masters a laser point while he is performing a critical precision surgery technique to save the trusting patient. <text:s/>God Is the doctor and our prayers are the laser which the Lord uses to save and navigate us through the unchartered events.</text:p>
      <text:p text:style-name="P3"/>
      <text:p text:style-name="P3"><text:span text:style-name="T1">My beloved brothers and sisters,</text:span> I know that because you follow this blog, <text:span text:style-name="T2">MaryRefugeOfHolyLove,</text:span> that each of you have very strong faith in God. <text:s/>I know that each of you believe in the transcendence, the beauty of the sacred and spiritual. <text:s/>You believe in prophecy and that God is just as intimate with us now as in the days of Moses and ancient Israel.</text:p>
      <text:p text:style-name="P3"/>
      <text:p text:style-name="P3">Far too many people have forgotten God Almighty and His Omnipotence. <text:s/>Far too many people have forgotten that All Things Are Possible To God. <text:s/><text:span text:style-name="T4">(See: About the Coronavirus – God the Father – “The purpose with the spread of this virus is to encourage mankind to be more dependent upon Me – Your ultimate protection is in prayer” </text:span><text:a xlink:type="simple" xlink:href="https://maryrefugeofholylove.com/2020/03/10/about-the-coronavirus-god-the-father-the-purpose-with-the-spread-of-this-virus-is-to-encourage-mankind-to-be-more-dependent-upon-me-your-ultimate-protection-is-in-prayer/" text:style-name="Internet_20_link" text:visited-style-name="Visited_20_Internet_20_Link"><text:span text:style-name="T4">https://maryrefugeofholylove.com/2020/03/10/about-the-coronavirus-god-the-father-the-purpose-with-the-spread-of-this-virus-is-to-encourage-mankind-to-be-more-dependent-upon-me-your-ultimate-protection-is-in-prayer/</text:span></text:a><text:span text:style-name="T4">) </text:span></text:p>
      <text:p text:style-name="P3"/>
      <text:p text:style-name="P3"><text:span text:style-name="T1">My beloved brothers and sisters,</text:span> we have got to change completely the situation that exists today in our country. <text:s/>That first begins with acknowledging that this converging crisis situation that we are all facing with COVID-19 can only be fixed by God. <text:s/>We are in such a huge tangled bundle of knots that only Jesus can successfully unravel what satan and his minions have cleverly tied together.</text:p>
      <text:p text:style-name="P3"/>
      <text:p text:style-name="P3"><text:span text:style-name="T1">My beloved brothers and sisters,</text:span> back in August 2017, I wrote an Appeal to My Fellow Americans which I had in mind would be widely spread after the Great Warning (Illumination of Conscience) has happened. <text:s/>It is essentially a last minute call of 40 days for us as a nation to turn ourselves back around otherwise our country would no longer exist due to the nuclear war and other events that satan has planned under the reign of the antichrist. <text:s/><text:span text:style-name="T4">(See: An Appeal To My Fellow Americans – 40 Days </text:span><text:a xlink:type="simple" xlink:href="https://maryrefugeofholylove.com/an-appeal-to-my-fellow-americans-40-days/" text:style-name="Internet_20_link" text:visited-style-name="Visited_20_Internet_20_Link"><text:span text:style-name="T4">https://maryrefugeofholylove.com/an-appeal-to-my-fellow-americans-40-days/</text:span></text:a><text:span text:style-name="T4">) </text:span></text:p>
      <text:p text:style-name="P3"/>
      <text:p text:style-name="P3">But, I have come to realize that much of what must happen to save our country from falling to the antichrist has to begin before the Warning even takes place. <text:s/>The truth is, we do not know the future. <text:s/>Only Papa God knows when the entire world will experience the Great Warning (Illumination of Conscience) which be at the world's greatest moment of distress. <text:s/>Meanwhile, it is very clear that the globalists / deep state <text:soft-page-break/>are making their big move NOW against our President and our basic freedoms that are part of our way of life and American spirit. <text:s/>By using this Coronavirus, they want to grind our entire society and economy to a massive halt, which would result in severe famine, massive suffering and many deaths.</text:p>
      <text:p text:style-name="P3"/>
      <text:p text:style-name="P3">Papa God has said that it is His Divine Will for the United States to stand apart from the New World Order and to be His instrument of peace and reconciliation around the world to His Paternal Heart. <text:s/>As Powerful Prayer Warriors, we have the mandate from Heaven that we cannot allow our nation to be robbed from out beneath us. <text:s/>It is clear that we must focus our best prayer efforts on these two Holy Love objectives for the next few months—one, <text:s/>the definitive end to abortion through the legal case that the U.S. Supreme Court is deliberating now; and two, that the leaders of our Catholic Church in America finally stand up and acknowledge the King of kings and Lord of lords in our midst. <text:s/>All the clergy need to bring the healing power of the Real Presence of Our Lord, Jesus Christ, to the hungry masses who need Him now—spiritually and physically—in this time of coming great distress and turmoil. <text:s/>We need these blessings from God to survive as a nation and to thrive and lead the New Pentecost / New Christian Renaissance in the world.</text:p>
      <text:p text:style-name="P3"/>
      <text:p text:style-name="P3"><text:span text:style-name="T1">Oh, my beloved brothers and sisters,</text:span> I do not know how the weeks and months will unfold in our beloved country. <text:s/>In this commentary, I can only share with you what we obviously need to pray for, but how Heaven will bless us for our prayers, only God knows. <text:s/>But, I want to share with you a few heavenly messages, to give you hope that God and Heaven will respond to our urgent needs if we simply pray with all our hearts and love Our Lord as best we can in Holy Communion and before the Blessed Sacrament. <text:s/>Below are four heavenly messages for you to contemplate.</text:p>
      <text:p text:style-name="P3"/>
      <text:p text:style-name="P3">The first two are excerpts from longer heavenly messages that were given to <text:span text:style-name="T4">mystic, Rita Ring (Shepherds of Christ Ministries)</text:span> in 1994. <text:s/>In the excerpts, Our Lord, Jesus Christ, speaks about how He desires to heal His people—body and soul—if they would only spend time with Him in Holy Communion.</text:p>
      <text:p text:style-name="P3"/>
      <text:p text:style-name="P3">And the last two messages speak about how Heaven desires to intervene to save us from ruination by the globalists / deep state. <text:s/>In the messages, the Blessed Virgin Mary, our dear Holy Mother, shares how if we just give her a repentant, praying, adoring church, how She would work miracles to save us in these times.</text:p>
      <text:p text:style-name="P3"/>
      <text:p text:style-name="P8">May God bless us and keep us save from all harm! <text:s/>Jesus, I trust in You!</text:p>
      <text:p text:style-name="P3"/>
      <text:p text:style-name="P8">I love you,</text:p>
      <text:p text:style-name="P8">—a soul</text:p>
      <text:p text:style-name="P3"/>
      <text:p text:style-name="P6"><text:soft-page-break/>REFERENCE:</text:p>
      <text:p text:style-name="P3"/>
      <text:p text:style-name="P5">God’s Blue Book,</text:p>
      <text:p text:style-name="P5">Volume 2: The Fire of His Love</text:p>
      <text:p text:style-name="P5">Messages received by Rita Ring</text:p>
      <text:p text:style-name="P5">Shepherds of Christ Publications</text:p>
      <text:p text:style-name="P5">(Source: <text:a xlink:type="simple" xlink:href="http://www.sofc.org/BLUEBKII/bb2home.htm" text:style-name="Internet_20_link" text:visited-style-name="Visited_20_Internet_20_Link">http://www.sofc.org/BLUEBKII/bb2home.htm</text:a>) </text:p>
      <text:p text:style-name="P5"/>
      <text:p text:style-name="P5">February 28, 1994 After Communion</text:p>
      <text:p text:style-name="P5">God Is There In Holy Communion</text:p>
      <text:p text:style-name="P3"/>
      <text:p text:style-name="P8">...You are ignorant because you are busy for all the wrong things. <text:span text:style-name="T6">If you, My little ones, were busy about our love affair, I would teach you all you need to know, but you busy yourself with such nonsense.</text:span> You are so selfish. You talk of your foolish things and your tongue rattles such foolishness while Jesus, the Son of God, is in your breast. Be with Me, little ones, I am God!! What do you think you are doing?</text:p>
      <text:p text:style-name="P8"/>
      <text:p text:style-name="P8">Bow to God Who is with you! Such irreverence for the Son of God! <text:span text:style-name="T6">You are ignorant because you are losing sight of Me.</text:span> I am God. I am present. I am truly present in the Eucharist. Do you not behold God come to dwell within you? I am so upset at your lack of love for Me!</text:p>
      <text:p text:style-name="P8"/>
      <text:p text:style-name="P8"><text:span text:style-name="T6">...Jesus comes to you–Jesus, God almighty–and you rattle away with senseless tongues, the same tongues that received Our Lord!</text:span> Oh, cry out to My blind ones! Don’t sit and listen. Silence the senseless ones. <text:span text:style-name="T7">They need to be told My healing comes after Communion.</text:span><text:span text:style-name="T6"> I am in your bodies, little ones. God comes and enters your bodies.</text:span></text:p>
      <text:p text:style-name="P10"/>
      <text:p text:style-name="P8"><text:span text:style-name="T7">“Say only the word, Lord, and I shall be healed.”</text:span> I come to you. I am the Almighty God, come to You!...</text:p>
      <text:p text:style-name="P3"/>
      <text:p text:style-name="P5">God’s Blue Book,</text:p>
      <text:p text:style-name="P5">Volume 3: Love God, Love One Another</text:p>
      <text:p text:style-name="P5">Messages received by Rita Ring</text:p>
      <text:p text:style-name="P5">Shepherds of Christ Publications</text:p>
      <text:p text:style-name="P5">(Source: <text:a xlink:type="simple" xlink:href="http://www.sofc.org/BLUEBK3/bb3home.htm" text:style-name="Internet_20_link" text:visited-style-name="Visited_20_Internet_20_Link">http://www.sofc.org/BLUEBK3/bb3home.htm</text:a>) </text:p>
      <text:p text:style-name="P5"/>
      <text:p text:style-name="P5">April 2, 1994 5:15a.m.</text:p>
      <text:p text:style-name="P5">I Am Present in the Eucharist</text:p>
      <text:p text:style-name="P3"/>
      <text:p text:style-name="P8">...Many Catholics do not realize that I, Jesus Christ, the Son of God, am present in the Eucharist. They come to My altar and receive Me and do not even think of Me. How this wounds My aching Heart. <text:span text:style-name="T6">Tell priests to talk about the Eucharist and how Jesus, the </text:span><text:soft-page-break/><text:span text:style-name="T6">Son of God, is truly present there.</text:span></text:p>
      <text:p text:style-name="P8"/>
      <text:p text:style-name="P8"><text:span text:style-name="T7">I am God. I have all the healing any soul ever needs.</text:span> If people come to Me, if they receive Me in Holy Communion, they are receiving God, fully present, into their breasts. Tell them to come with such reverence and devotion. <text:span text:style-name="T6">Tell them to come with their hearts on fire.</text:span> Tell them to receive Me and know that I am truly Jesus, the Son of God. <text:span text:style-name="T7">Nothing can be more healing than receiving God in your breast. Nothing you ever do will compare to this union with God.</text:span></text:p>
      <text:p text:style-name="P8"/>
      <text:p text:style-name="P8">Tell all how I, Jesus, the Son of God, am truly present. <text:span text:style-name="T6">I quiet their fears and I fill them with My peace.</text:span> I know them far more than they know themselves. Come to Me, My little, beloved ones. Come and receive your God. <text:span text:style-name="T7">Nothing you do all day can compare to receiving the Son of God inside of your breast.</text:span> I am the bread of life. I feed you with My very own flesh and blood. I nourish you. <text:span text:style-name="T7">I give you all you need. Nothing on the face of this earth can compare to My presence.</text:span></text:p>
      <text:p text:style-name="P8"/>
      <text:p text:style-name="P8">...Do not come bowed down. Satan constantly tells you you are not good enough. I look on you with such love! I await your union with Me.</text:p>
      <text:p text:style-name="P8"/>
      <text:p text:style-name="P8">You are a sinner. You make mistakes. You do not love when you can love. You do not obey and you do your own will constantly. You are ignorant. You do not even know how you choose selfish ways over loving ways. Say you are sorry at the beginning of Mass. Say you are sorry before you receive Me. Try to see how you can love your brothers more. <text:span text:style-name="T6">Then, when you receive Me, forget your unworthiness and focus on My love.</text:span> <text:span text:style-name="T7">I can heal you, My sweet ones.</text:span> I am God and I am truly present in the Eucharist. I give Myself to you in Holy Communion out of ardent love for you. <text:span text:style-name="T6">If I, God, come to you with such love, do you not think I will shower you with My gifts when you come with your love and reverence?</text:span></text:p>
      <text:p text:style-name="P8"/>
      <text:p text:style-name="P8">Please, My children, think of My True Presence! Realize that I am God and I am coming and dwelling inside of you. <text:span text:style-name="T6">Give Me all your cares.</text:span> Come and give Me all your love. <text:span text:style-name="T6">I am a real Person</text:span>. I am truly present, Body and Blood, Soul and Divinity, in the meal you receive there.</text:p>
      <text:p text:style-name="P8"/>
      <text:p text:style-name="P8"><text:span text:style-name="T6">Do not be busy for your earthly food. Feed your soul with manna from heaven.</text:span> Fill your hearts with the presence of the Divine God. Oh, children, how do I get you to realize this is all you need? <text:span text:style-name="T6">Come to Me every day.</text:span> Do not ever miss a day when you could receive Me. <text:span text:style-name="T7">This is more important than anything you do on this earth. This is more important than your food or your sleep</text:span><text:span text:style-name="T3">.</text:span> Little ones, you receive the Son of God there!</text:p>
      <text:p text:style-name="P8"/>
      <text:p text:style-name="P8">Oh, please open your eyes. Please preach My presence. Please tell all what a miracle <text:soft-page-break/>you possess in the Eucharist. Tell all of My ardent, on-fire love for each child individually. Never miss an opportunity to receive Me.</text:p>
      <text:p text:style-name="P8"/>
      <text:p text:style-name="P8">I am Jesus, Son of God. The gift I give you is Myself. <text:span text:style-name="T7">Come and receive Me, the Divine Healer, and ask for your healing.</text:span> Come and give Me homage. Come and receive the one, true, magnificent God. Come one, come all. I love you each so uniquely with this ardent love. I await you this very day. <text:span text:style-name="T7">I have all you need...</text:span></text:p>
      <text:p text:style-name="P3"/>
      <text:p text:style-name="P5">HOLY FAMILY REFUGE MESSAGES</text:p>
      <text:p text:style-name="P5"><text:a xlink:type="simple" xlink:href="https://www.childrenoftherenewal.com/holyfamilyrefuge" text:style-name="Internet_20_link" text:visited-style-name="Visited_20_Internet_20_Link">https://www.childrenoftherenewal.com/holyfamilyrefuge</text:a> </text:p>
      <text:p text:style-name="P5"/>
      <text:p text:style-name="P5">May 22, 2017</text:p>
      <text:p text:style-name="P3"/>
      <text:p text:style-name="P8">My most beloved son, this is Mary, your Mother from Heaven. I know that you and most of the world are suffering greatly now. All of you must keep praying greatly now for protection of your leaders and your country. <text:span text:style-name="T6">All the evil in the world and hell are fighting against your country, America. They know that your country is holding the piece of the puzzle that is still holding satan from destroying all the world.</text:span></text:p>
      <text:p text:style-name="P8"/>
      <text:p text:style-name="P8">You have many good people in the world, but you have many bad leaders that are controlling everything you see and most of the things that you are allowed to do, but you have all of Heaven on your side in a good President and Vice President that I have chosen for you and helped you to get elected. <text:span text:style-name="T6">All the evil in Washington knows that they will be taken down and put in jail if your President wins out and gets America back on track.</text:span> All of your news media and air time is being bought out by all the rich evil people to try and save them from being taken down. <text:span text:style-name="T4">They have stolen from the poor for many years now and they control all of the banks, the stock market, the gold standard, the silver, the chemical companies, the medical institutions, and the pharmaceutical companies.</text:span> <text:span text:style-name="T7">It will take much prayer and a special act of God to stop them from destroying everything.</text:span> Satan’s only good is to destroy all of My God and your God’s children and take them to hell. <text:span text:style-name="T7">But, with your prayers and Heaven’s strength, very little will be accomplished by satan. It looks like all is being lost with all the lies and evil being said against My children, but God is going to change everything very soon with His mighty power and bring all the evil down and cast them into hell for all eternity.</text:span></text:p>
      <text:p text:style-name="P8"/>
      <text:p text:style-name="P8"><text:span text:style-name="T6">Do not stop praying but keep begging for God’s mercy and protection and the new Era of Peace will be here very soon in God’s time.</text:span> Make sure you offer all your suffering for the salvation of souls and pray for all those that persecute you. Praying for evil stops evil. Love, Mary the Mother of God and all of Heaven.</text:p>
      <text:p text:style-name="P3"/>
      <text:p text:style-name="P5">LOCUTIONS TO THE WORLD</text:p>
      <text:p text:style-name="P5"><text:soft-page-break/></text:p>
      <text:p text:style-name="P5">June 22, 2012</text:p>
      <text:p text:style-name="P5">“A Call to Arms”</text:p>
      <text:p text:style-name="P5"/>
      <text:p text:style-name="P5">BLESSED VIRGIN MARY</text:p>
      <text:p text:style-name="P3"/>
      <text:p text:style-name="P8"><text:span text:style-name="T6">Let no one say that I have not warned the world.</text:span> I have spoken time and again, at Fatima, Kibeho, Medjugorje, Akita and so many other places. I have spoken to so many and in so many ways. To the children at Fatima by visions and to Fr. Gobbi by locutions. A whole body of literature, filled with my teachings, has sprung up in the Church. <text:span text:style-name="T7">Why this rapid spread of my word? Cannot the Church piece things together?</text:span><text:span text:style-name="T6"> How many signs are given so clearly! </text:span><text:span text:style-name="T7">I will not abandon my Church. I will not abandon my children. I will not abandon the world that tries to call upon me.</text:span><text:span text:style-name="T6"> Abandon them to what? To the trials that are ahead, which lie right around the corner?</text:span></text:p>
      <text:p text:style-name="P3"/>
      <text:p text:style-name="P7">Cosmic Powers</text:p>
      <text:p text:style-name="P3"/>
      <text:p text:style-name="P8">As the fires of destruction burn more brightly, I will increase my words. <text:span text:style-name="T7">I will always help you, but you must turn to me.</text:span> Yes, run to the Woman Clothed With the Sun, the Woman to whom the Father has given cosmic powers. <text:span text:style-name="T7">Do not say that I work only within hearts. I can stop wars, prevent disasters, and remove the very weapons that can destroy the earth.</text:span> My help will come to those who ask. <text:span text:style-name="T7">First, I must place faith in hearts, so people say “Mary can help us”. Second, I must place fidelity. They must cry out night and day. Third, I must place universality. All must call on me. I want no one sitting on the sidelines with their arms folded say “I’ll wait and see”.</text:span></text:p>
      <text:p text:style-name="P8"/>
      <text:p text:style-name="P8"><text:span text:style-name="T7">When will the churches be filled – day and night? What needs to happen so the Church gets the message?</text:span> I speak to the Church because, at least, you give me a hearing.</text:p>
      <text:p text:style-name="P8"/>
      <text:p text:style-name="P11">Pastors, come before me with your people. Forsake your other tasks. They bear little fruit which is quickly swept away. Call an assembly. Come before me with hearts lifted up. I want a praying Church, an adoring Church. I want a Church on its knees and filled with repentance for all the sins of the world. If I get that kind of Church, I will work miracles in your sight.</text:p>
      <text:p text:style-name="P3"/>
      <text:p text:style-name="P6">ALSO SEE:</text:p>
      <text:p text:style-name="P4"/>
      <text:p text:style-name="P4">Jesus Christ to The Little Prophet of Love – “My Presence in the Blessed Sacrament is not something to ignore – It is a sacrilege for anyone other than my priests to touch my Sacred Body – This is why my Church is suffering”</text:p>
      <text:p text:style-name="P4"><text:a xlink:type="simple" xlink:href="https://maryrefugeofholylove.com/2019/10/18/jesus-christ-to-the-little-prophet-of-love-my-presence-in-the-blessed-sacrament-is-not-something-to-ignore-it-is-a-sacrilege-for-anyone-other-than-my-priests-to-touch-my-sacred-body-this-is-wh/" text:style-name="Internet_20_link" text:visited-style-name="Visited_20_Internet_20_Link">https://maryrefugeofholylove.com/2019/10/18/jesus-christ-to-the-little-prophet-of-</text:a><text:soft-page-break/><text:a xlink:type="simple" xlink:href="https://maryrefugeofholylove.com/2019/10/18/jesus-christ-to-the-little-prophet-of-love-my-presence-in-the-blessed-sacrament-is-not-something-to-ignore-it-is-a-sacrilege-for-anyone-other-than-my-priests-to-touch-my-sacred-body-this-is-wh/" text:style-name="Internet_20_link" text:visited-style-name="Visited_20_Internet_20_Link">love-my-presence-in-the-blessed-sacrament-is-not-something-to-ignore-it-is-a-sacrilege-for-anyone-other-than-my-priests-to-touch-my-sacred-body-this-is-wh/</text:a> </text:p>
      <text:p text:style-name="P4"/>
      <text:p text:style-name="P4">Jesus Christ to Valentina Papagna – “Even the priests and bishops are all confused because they are telling people not to receive the Holy Eucharist on the tongue, only in the hand – How weak is their faith because they do not trust in Me”</text:p>
      <text:p text:style-name="P4"><text:a xlink:type="simple" xlink:href="https://maryrefugeofholylove.com/2020/03/10/jesus-christ-to-valentina-papagna-even-the-priests-and-bishops-are-all-confused-because-they-are-telling-people-not-to-receive-the-holy-eucharist-on-the-tongue-only-in-the-hand-how-weak-is-thei/" text:style-name="Internet_20_link" text:visited-style-name="Visited_20_Internet_20_Link">https://maryrefugeofholylove.com/2020/03/10/jesus-christ-to-valentina-papagna-even-the-priests-and-bishops-are-all-confused-because-they-are-telling-people-not-to-receive-the-holy-eucharist-on-the-tongue-only-in-the-hand-how-weak-is-thei/</text:a> </text:p>
      <text:p text:style-name="P4"/>
      <text:p text:style-name="P6">FOR REFERENCE:</text:p>
      <text:p text:style-name="P4"/>
      <text:p text:style-name="P4">Special Commentary – Coronavirus Pandemic and Holy Communion in the hand – By a soul <text:a xlink:type="simple" xlink:href="https://maryrefugeofholylove.com/2020/03/02/special-commentary-coronavirus-pandemic-and-holy-communion-in-the-hand-by-a-soul/" text:style-name="Internet_20_link" text:visited-style-name="Visited_20_Internet_20_Link">https://maryrefugeofholylove.com/2020/03/02/special-commentary-coronavirus-pandemic-and-holy-communion-in-the-hand-by-a-soul/</text:a> </text:p>
      <text:p text:style-name="P4"/>
      <text:p text:style-name="P4">IMPORTANT COMMENTARY – When Sin Is No Longer Called A Sin and You Need Absolution and What Holy Mass Is – By a soul</text:p>
      <text:p text:style-name="P4"><text:a xlink:type="simple" xlink:href="https://maryrefugeofholylove.com/2020/03/02/important-commentary-when-sin-is-no-longer-called-a-sin-and-you-need-absolution-and-what-holy-mass-is-by-a-soul/" text:style-name="Internet_20_link" text:visited-style-name="Visited_20_Internet_20_Link">https://maryrefugeofholylove.com/2020/03/02/important-commentary-when-sin-is-no-longer-called-a-sin-and-you-need-absolution-and-what-holy-mass-is-by-a-soul/</text:a> </text:p>
      <text:p text:style-name="P4"/>
      <text:p text:style-name="P4">Special Commentary – How To Stay In A State Of Grace If You Have No Priest – By a soul <text:a xlink:type="simple" xlink:href="https://maryrefugeofholylove.com/2020/02/14/special-commentary-how-to-stay-in-a-state-of-grace-if-you-have-no-priest-by-a-soul/" text:style-name="Internet_20_link" text:visited-style-name="Visited_20_Internet_20_Link">https://maryrefugeofholylove.com/2020/02/14/special-commentary-how-to-stay-in-a-state-of-grace-if-you-have-no-priest-by-a-soul/</text:a> </text:p>
      <text:p text:style-name="P4"/>
      <text:p text:style-name="P6">ALSO SEE:</text:p>
      <text:p text:style-name="P4"/>
      <text:p text:style-name="P4">Special Commentary – Holy Communion in the hand and Laity distributing Holy Communion – By a soul <text:a xlink:type="simple" xlink:href="https://maryrefugeofholylove.com/2019/09/22/special-commentary-holy-communion-in-the-hand-and-laity-distributing-holy-communion-by-a-soul/" text:style-name="Internet_20_link" text:visited-style-name="Visited_20_Internet_20_Link">https://maryrefugeofholylove.com/2019/09/22/special-commentary-holy-communion-in-the-hand-and-laity-distributing-holy-communion-by-a-soul/</text:a> </text:p>
      <text:p text:style-name="P4"/>
      <text:p text:style-name="P4">Special Commentary – Clearing Up Confusion – How To Receive The Most Precious Blood of Our Lord, Jesus Christ – By a soul <text:a xlink:type="simple" xlink:href="https://maryrefugeofholylove.com/2019/11/21/special-commentary-clearing-up-confusion-how-to-receive-the-most-precious-blood-of-our-lord-jesus-christ-by-a-soul/" text:style-name="Internet_20_link" text:visited-style-name="Visited_20_Internet_20_Link">https://maryrefugeofholylove.com/2019/11/21/special-commentary-clearing-up-confusion-how-to-receive-the-most-precious-blood-of-our-lord-jesus-christ-by-a-soul/</text:a> </text:p>
      <text:p text:style-name="P4"/>
      <text:p text:style-name="P4">LOVE-LETTER ONE – Healing Holy Mother Church and the World Through Holy Communion and Confession <text:a xlink:type="simple" xlink:href="https://maryrefugeofholylove.com/love-letter-one-healing-holy-mother-church-and-the-world-through-holy-communion-and-confession/" text:style-name="Internet_20_link" text:visited-style-name="Visited_20_Internet_20_Link">https://maryrefugeofholylove.com/love-letter-one-healing-holy-mother-church-and-the-world-through-holy-communion-and-confession/</text:a> </text:p>
      <text:p text:style-name="P4"><text:soft-page-break/></text:p>
      <text:p text:style-name="P4">IMPORTANT COMMENTARY – The Ancient Secret of Holy Communion – By a soul <text:a xlink:type="simple" xlink:href="https://maryrefugeofholylove.com/2019/06/18/important-commentary-the-ancient-secret-of-holy-communion-by-a-soul/" text:style-name="Internet_20_link" text:visited-style-name="Visited_20_Internet_20_Link">https://maryrefugeofholylove.com/2019/06/18/important-commentary-the-ancient-secret-of-holy-communion-by-a-soul/</text:a> </text:p>
      <text:p text:style-name="P4"/>
      <text:p text:style-name="P4">IMPORTANT COMMENTARY: Understanding Divine Justice – Our Lady of Garabandal and the Conditional Great Chastisement <text:a xlink:type="simple" xlink:href="https://maryrefugeofholylove.com/2019/06/12/important-commentary-understanding-divine-justice-our-lady-of-garabandal-and-the-conditional-great-chastisement-by-a-soul/" text:style-name="Internet_20_link" text:visited-style-name="Visited_20_Internet_20_Link">https://maryrefugeofholylove.com/2019/06/12/important-commentary-understanding-divine-justice-our-lady-of-garabandal-and-the-conditional-great-chastisement-by-a-soul/</text: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8T07:35:32.12</meta:creation-date>
    <meta:editing-duration>P0D</meta:editing-duration>
    <meta:editing-cycles>1</meta:editing-cycles>
    <meta:generator>OpenOffice/4.1.4$Win32 OpenOffice.org_project/414m5$Build-9788</meta:generator>
    <meta:document-statistic meta:table-count="0" meta:image-count="0" meta:object-count="0" meta:page-count="11" meta:paragraph-count="93" meta:word-count="4118" meta:character-count="25570"/>
  </office:meta>
</office:document-meta>
</file>