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text-properties style:font-name="Times New Roman" fo:font-size="14pt" fo:font-weight="bold" fo:background-color="#00ffff" style:font-size-asian="14pt" style:font-weight-asian="bold" style:font-name-complex="Times New Roman1" style:font-size-complex="14pt"/>
    </style:style>
    <style:style style:name="P3" style:family="paragraph" style:parent-style-name="No_20_Spacing">
      <style:paragraph-properties fo:text-align="center" style:justify-single-word="false"/>
    </style:style>
    <style:style style:name="P4" style:family="paragraph" style:parent-style-name="No_20_Spacing">
      <style:text-properties style:font-name="Times New Roman" fo:font-size="14pt" style:font-size-asian="14pt" style:font-name-complex="Times New Roman1" style:font-size-complex="14pt"/>
    </style:style>
    <style:style style:name="P5"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No_20_Spacing">
      <style:text-properties style:font-name="Times New Roman" fo:font-size="14pt" fo:font-weight="bold" style:font-size-asian="14pt" style:font-weight-asian="bold" style:font-name-complex="Times New Roman1" style:font-size-complex="14pt"/>
    </style:style>
    <style:style style:name="P7"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9" style:family="paragraph" style:parent-style-name="No_20_Spacing">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10" style:family="paragraph" style:parent-style-name="No_20_Spacing">
      <style:text-properties style:font-name="Times New Roman" fo:font-size="14pt" fo:font-style="italic" style:text-underline-style="solid" style:text-underline-width="auto" style:text-underline-color="font-color" fo:font-weight="bold" fo:background-color="#ffff00" style:font-size-asian="14pt" style:font-style-asian="italic" style:font-weight-asian="bold" style:font-name-complex="Times New Roman1" style:font-size-complex="14pt"/>
    </style:style>
    <style:style style:name="P11" style:family="paragraph" style:parent-style-name="No_20_Spacing">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P12" style:family="paragraph" style:parent-style-name="No_20_Spacing">
      <style:text-properties style:font-name="Times New Roman" fo:font-size="14pt" fo:font-style="italic" fo:background-color="#ffff00" style:font-size-asian="14pt" style:font-style-asian="italic" style:font-name-complex="Times New Roman1" style:font-size-complex="14pt"/>
    </style:style>
    <style:style style:name="P13" style:family="paragraph" style:parent-style-name="No_20_Spacing">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4" style:family="paragraph" style:parent-style-name="No_20_Spacing">
      <style:paragraph-properties>
        <style:tab-stops>
          <style:tab-stop style:position="3.4165in"/>
        </style:tab-stops>
      </style:paragraph-properties>
    </style:style>
    <style:style style:name="P15" style:family="paragraph" style:parent-style-name="No_20_Spacing">
      <style:paragraph-properties fo:text-align="center" style:justify-single-word="false" fo:break-before="page"/>
    </style:style>
    <style:style style:name="P16"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fo:background-color="#00ffff" style:font-size-asian="14pt" style:font-weight-asian="bold"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fo:background-color="#00ff00" style:font-size-asian="14pt" style:font-weight-asian="bold" style:font-name-complex="Times New Roman1" style:font-size-complex="14pt"/>
    </style:style>
    <style:style style:name="T6" style:family="text">
      <style:text-properties style:font-name="Times New Roman" fo:font-size="14pt" fo:font-style="italic" style:font-size-asian="14pt" style:font-style-asian="italic" style:font-name-complex="Times New Roman1" style:font-size-complex="14pt"/>
    </style:style>
    <style:style style:name="T7"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8"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9" style:family="text">
      <style:text-properties style:font-name="Times New Roman" fo:font-size="14pt" fo:font-style="italic" style:text-underline-style="solid" style:text-underline-width="auto" style:text-underline-color="font-color" fo:font-weight="bold" fo:background-color="#ffff00" style:font-size-asian="14pt" style:font-style-asian="italic" style:font-weight-asian="bold" style:font-name-complex="Times New Roman1" style:font-size-complex="14pt"/>
    </style:style>
    <style:style style:name="T10"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text:span><text:a xlink:type="simple" xlink:href="https://maryrefugeofholylove.com/the-great-tribulation/prophecy-the-antichrist-will-declare-that-he-is-jesus-christ-book-of-truth/" text:style-name="Internet_20_link" text:visited-style-name="Visited_20_Internet_20_Link"><text:span text:style-name="T2">https://maryrefugeofholylove.com/the-great-tribulation/prophecy-the-antichrist-will-declare-that-he-is-jesus-christ-book-of-truth/</text:span></text:a><text:span text:style-name="T2">) </text:span></text:p>
      <text:p text:style-name="P5"/>
      <text:p text:style-name="P3"><text:span text:style-name="T4">PROPHECY: The antichrist will declare that he is Jesus Christ</text:span></text:p>
      <text:p text:style-name="P6"><text:bookmark text:name="_GoBack"/></text:p>
      <text:p text:style-name="P6"/>
      <text:p text:style-name="No_20_Spacing"><text:span text:style-name="T5">SUMMARY (By a soul):</text:span></text:p>
      <text:p text:style-name="P4"/>
      <text:p text:style-name="No_20_Spacing"><text:span text:style-name="T1">There are many instances in the </text:span><text:span text:style-name="T2">Book of Truth (Maria Divine Mercy)</text:span><text:span text:style-name="T1"> in which both Our Lord, Jesus Christ, and His Mother, the Blessed Virgin Mary, warn humanity not to follow the antichrist. <text:s/></text:span><text:span text:style-name="T4">The primary lie that the antichrist will declare to the world is that he is Jesus Christ and that he has come at this time in the flesh to herald the Second Coming.</text:span><text:span text:style-name="T1"> <text:s/>However, this lie must not be accepted by people. <text:s/>Repeatedly, in thirteen (13) separate messages in the Book of Truth, Our Lord and Our Lady state that Our Lord, Jesus Christ, will not return in the flesh to walk on this earth; and that Jesus will only return on the final day by the Command of His Heavenly Father by descending from the clouds.</text:span></text:p>
      <text:p text:style-name="P4"/>
      <text:p text:style-name="No_20_Spacing"><text:span text:style-name="T4">This fact bears repeating: Jesus Christ will not return to walk on earth in the flesh. <text:s/>Jesus Christ will only return on the last day by descending from Heaven in the clouds. <text:s/>This will be the Second Coming when Jesus Christ returns to judge mankind.</text:span></text:p>
      <text:p text:style-name="P4"/>
      <text:p text:style-name="No_20_Spacing"><text:span text:style-name="T1">I have compiled extracts below from the Book of Truth to witness the prophecies that the antichrist will lie by stating that he is Jesus Christ coming in the flesh to walk the earth. <text:s/>The thirteen (13) complete messages from the Book of Truth follow the excerpted quotes.</text:span></text:p>
      <text:p text:style-name="P4"/>
      <text:p text:style-name="No_20_Spacing"><text:span text:style-name="T7">God bless!</text:span></text:p>
      <text:p text:style-name="P4"/>
      <text:p text:style-name="P3"><text:span text:style-name="T1">***</text:span></text:p>
      <text:p text:style-name="P4"/>
      <text:p text:style-name="No_20_Spacing"><text:span text:style-name="T5">EXTRACTS:</text:span></text:p>
      <text:p text:style-name="P4"/>
      <text:p text:style-name="P3"><text:span text:style-name="T2">From the Book of Truth</text:span></text:p>
      <text:p text:style-name="P3"><text:span text:style-name="T2">(Maria Divine Mercy)</text:span></text:p>
      <text:p text:style-name="P4"/>
      <text:p text:style-name="P3"><text:span text:style-name="T2">(Friday, July 13th, 2012 @ 16:25)</text:span></text:p>
      <text:p text:style-name="P4"/>
      <text:p text:style-name="No_20_Spacing"><text:span text:style-name="T8">“…While many of My followers will be waiting patiently and eagerly for My Second Coming there will be more confusion.</text:span></text:p>
      <text:p text:style-name="P9"/>
      <text:p text:style-name="No_20_Spacing"><text:span text:style-name="T8">Many will come forth and claim to be Me, the Messiah, and people will be fooled.</text:span></text:p>
      <text:p text:style-name="P9"/>
      <text:p text:style-name="No_20_Spacing"><text:span text:style-name="T8">Remember what I told you I will return to earth just as I left it when I ascended through the clouds.</text:span></text:p>
      <text:p text:style-name="P9"/>
      <text:p text:style-name="No_20_Spacing"><text:soft-page-break/><text:span text:style-name="T8">Ignore any one who claims to be Me, in the flesh, for this will not happen…”</text:span></text:p>
      <text:p text:style-name="P4"/>
      <text:p text:style-name="P3"><text:span text:style-name="T2">(Sunday, August 12th, 2012 @ 18:00)</text:span></text:p>
      <text:p text:style-name="P4"/>
      <text:p text:style-name="No_20_Spacing"><text:span text:style-name="T8">“My dearly beloved daughter know that just as I instruct you to prepare humanity for the salvation that is rightfully theirs so, too, does the evil one prepare souls.</text:span></text:p>
      <text:p text:style-name="P9"/>
      <text:p text:style-name="No_20_Spacing"><text:span text:style-name="T8">He prepares false prophets to deceive God’s children so that they will accept the antichrist as their Jesus…”</text:span></text:p>
      <text:p text:style-name="P4"/>
      <text:p text:style-name="No_20_Spacing"><text:span text:style-name="T8">“…They will declare that the false prophet will be the true Pope.</text:span></text:p>
      <text:p text:style-name="P9"/>
      <text:p text:style-name="No_20_Spacing"><text:span text:style-name="T8">They will declare, subtly at first, that the antichrist will be Christ the King…”</text:span></text:p>
      <text:p text:style-name="P4"/>
      <text:p text:style-name="No_20_Spacing"><text:span text:style-name="T8">“…I must warn all of God’s children. I will never come in the flesh the second time.</text:span></text:p>
      <text:p text:style-name="P9"/>
      <text:p text:style-name="No_20_Spacing"><text:span text:style-name="T8">I will not appear in the world as a leader. Nor will I, this time, perform miracles to prove to you who I am other than the miracle of The Warning and the miracle in the sky, which will be seen some time after The Warning takes place.</text:span></text:p>
      <text:p text:style-name="P9"/>
      <text:p text:style-name="No_20_Spacing"><text:span text:style-name="T8">The antichrist will claim he is Me. Jesus Christ. This abomination has been foretold…”</text:span></text:p>
      <text:p text:style-name="P4"/>
      <text:p text:style-name="No_20_Spacing"><text:span text:style-name="T8">“…The evil one, through his false prophets, will never tell you to pray to the Holy Spirit or receive the Sacrament of the Holy Eucharist.</text:span></text:p>
      <text:p text:style-name="P8"/>
      <text:p text:style-name="No_20_Spacing"><text:span text:style-name="T8">He will never admit that I, Jesus, the Son of Man came as the Messiah in the flesh to redeem man from sin…”</text:span></text:p>
      <text:p text:style-name="P4"/>
      <text:p text:style-name="P3"><text:span text:style-name="T2">(Friday, September 28th, 2012 @ 22:15)</text:span></text:p>
      <text:p text:style-name="P4"/>
      <text:p text:style-name="No_20_Spacing"><text:span text:style-name="T8">“…The time for the imposters who will claim to come in My Name and to present themselves to the world is very close.</text:span></text:p>
      <text:p text:style-name="P9"/>
      <text:p text:style-name="No_20_Spacing"><text:span text:style-name="T8">So many people will be fooled into believing these false prophets for they will announce themselves with great pomp.</text:span></text:p>
      <text:p text:style-name="P9"/>
      <text:p text:style-name="No_20_Spacing"><text:span text:style-name="T8">But one among them will deceive many for he will present himself as the king, in a humble way, to convince people that he is I, Jesus Christ.</text:span></text:p>
      <text:p text:style-name="P9"/>
      <text:p text:style-name="No_20_Spacing"><text:span text:style-name="T8">This man will tell the world he is the Messiah and he will be applauded by many leading world figureheads…”</text:span></text:p>
      <text:p text:style-name="P9"/>
      <text:p text:style-name="No_20_Spacing"><text:soft-page-break/><text:span text:style-name="T8">“…Those leaders, who will present him as a saviour, the man who will bring an end to war in the Middle East, are respected in many parts of the world. This is why this false messiah will be accepted so easily…”</text:span></text:p>
      <text:p text:style-name="P4"/>
      <text:p text:style-name="No_20_Spacing"><text:span text:style-name="T8">“…This is the man who will say he is the Messiah. He will tell everyone that he is Jesus Christ, who has come back to announce his second coming.</text:span></text:p>
      <text:p text:style-name="P9"/>
      <text:p text:style-name="No_20_Spacing"><text:span text:style-name="T8">He is the antichrist.</text:span></text:p>
      <text:p text:style-name="P9"/>
      <text:p text:style-name="No_20_Spacing"><text:span text:style-name="T8">Do not be fooled for one moment. I, Jesus Christ, came in the flesh the first time to save humanity. But know this. I will not come in the flesh this time. I will come, as a thief in the night…”</text:span></text:p>
      <text:p text:style-name="P4"/>
      <text:p text:style-name="No_20_Spacing"><text:span text:style-name="T8">“…Any man who claims to be Jesus Christ and who walks the earth as a man is a liar…”</text:span></text:p>
      <text:p text:style-name="P4"/>
      <text:p text:style-name="P3"><text:span text:style-name="T2">(Sunday, December 30th, 2012 @ 17:50)</text:span></text:p>
      <text:p text:style-name="P10"/>
      <text:p text:style-name="No_20_Spacing"><text:span text:style-name="T8">“…The wars in the Middle East will accelerate and be widespread. They will involve the West as well as the East. The turmoil will be halted by the man of peace, the beast, the antichrist. Many will, in time, believe that he is God, the Messiah; so much power will he seem to possess. His powers have been accorded to him by the father of evil, Satan.</text:span></text:p>
      <text:p text:style-name="P9"/>
      <text:p text:style-name="No_20_Spacing"><text:span text:style-name="T8">He will, by the power of the occult, perform what will be seen to be cures for people who are terminally ill. They will be cured of their illnesses temporarily and people will believe that his powers will have come from Heaven. That he is I, Jesus Christ. They will believe that he comes to prepare the world for the New Era and that the Second Coming is taking place before them…”</text:span></text:p>
      <text:p text:style-name="P4"/>
      <text:p text:style-name="No_20_Spacing"><text:span text:style-name="T8">“…He will be seen as the good and humble messiah and he will emulate all My traits. Sadly he will deceive many.</text:span></text:p>
      <text:p text:style-name="P9"/>
      <text:p text:style-name="No_20_Spacing"><text:span text:style-name="T8">I beg you, My disciples, to warn people that I, Jesus Christ, will not come in the flesh. This cannot be. I have already come to earth in the flesh and this cannot happen a second time. When I come again it will be through the way in which I left and then the wicked will be banished and My New Paradise will replace the earth…”</text:span></text:p>
      <text:p text:style-name="P4"/>
      <text:p text:style-name="P3"><text:span text:style-name="T2">(Wednesday, April 3rd, 2013 @ 18:00)</text:span></text:p>
      <text:p text:style-name="P4"/>
      <text:p text:style-name="No_20_Spacing"><text:span text:style-name="T8">“…You must never forget My Promise. I will come again on the last day. But I will not walk the Earth beforehand. My warning to you now is to listen to the prophecies. Any man who claims to be Me, or any man who tells you Jesus walks the Earth in human flesh, is a liar.</text:span></text:p>
      <text:p text:style-name="P9"/>
      <text:p text:style-name="No_20_Spacing"><text:span text:style-name="T8">My Time will come when I descend from Heaven in exactly the way in which I ascended on My last day on Earth…”</text:span></text:p>
      <text:p text:style-name="P4"><text:soft-page-break/></text:p>
      <text:p text:style-name="P3"><text:span text:style-name="T2">(Wednesday, April 24th, 2013 @ 14:15)</text:span></text:p>
      <text:p text:style-name="P4"/>
      <text:p text:style-name="No_20_Spacing"><text:span text:style-name="T8">“…This final plan of salvation will be similar to His first coming, but with one difference. This time, He will not come as man in the flesh…”</text:span></text:p>
      <text:p text:style-name="P4"/>
      <text:p text:style-name="P3"><text:span text:style-name="T2">(Friday, April 26th, 2013 @ 12:30)</text:span></text:p>
      <text:p text:style-name="P10"/>
      <text:p text:style-name="No_20_Spacing"><text:span text:style-name="T8">“…By then, to the ignorant, he will be seen as the Messiah. He will then hint that he has been sent by God to save the world. Many, including those in the world who do not accept My Existence, will be persuaded that this man is the Son of man, Jesus Christ…”</text:span></text:p>
      <text:p text:style-name="P9"/>
      <text:p text:style-name="No_20_Spacing"><text:span text:style-name="T8">“…Those who know the Truth of My Teachings will recognise the deceit, which is placed before the human race and they will withstand this abomination. Those who say they know God, and are practicing Christians, will fail to understand My Promise to return. When I come back it will be to Judge. I will never walk the Earth a second time. For all their knowledge of My Teachings they do not understand what I said. I now remind them. I will not walk in the flesh. Any man who says he is I, is a liar…”</text:span></text:p>
      <text:p text:style-name="P4"/>
      <text:p text:style-name="P3"><text:span text:style-name="T2">(Sunday, April 28th, 2013 @ 17:40)</text:span></text:p>
      <text:p text:style-name="P4"/>
      <text:p text:style-name="No_20_Spacing"><text:span text:style-name="T8">“…Those who know Me will also know when words do not come from Me for I reside in their hearts. Yet, Satan is so cunning that he can imitate Me, with one exception. He can never acknowledge that I came in the flesh or that My Body is present in the Holy Eucharist…”</text:span></text:p>
      <text:p text:style-name="P4"/>
      <text:p text:style-name="P3"><text:span text:style-name="T2">(Wednesday, July 31st, 2013 @ 18:56)</text:span></text:p>
      <text:p text:style-name="P4"/>
      <text:p text:style-name="No_20_Spacing"><text:span text:style-name="T8">“…They will only be happy when they steal souls by creating the greatest blasphemy of all. This is when they will recreate My First Coming by giving the impression that John the Baptist has been sent. The man who will say he is the Lord’s prophet will lie and cause such wonder when he declares that the antichrist is Me, Jesus Christ.</text:span></text:p>
      <text:p text:style-name="P8"/>
      <text:p text:style-name="No_20_Spacing"><text:span text:style-name="T8">The antichrist will, through the power of Satan, claim to be Me, Jesus Christ…”</text:span></text:p>
      <text:p text:style-name="P4"/>
      <text:p text:style-name="No_20_Spacing"><text:span text:style-name="T8">“…When anyone who comes in the future, and claims to be Me, Jesus Christ, know that he is a liar. I will not come in the flesh a second time. Satan cannot utter these words:</text:span></text:p>
      <text:p text:style-name="P9"/>
      <text:p text:style-name="No_20_Spacing"><text:span text:style-name="T8">“Jesus Christ, Who came in the flesh.”</text:span></text:p>
      <text:p text:style-name="P9"/>
      <text:p text:style-name="No_20_Spacing"><text:span text:style-name="T8">What he will say, through the mouth of the beast, the antichrist, will be the following:</text:span></text:p>
      <text:p text:style-name="P9"/>
      <text:p text:style-name="No_20_Spacing"><text:span text:style-name="T8">“I am Jesus Christ, I have now come in the flesh, to bring you salvation…”</text:span></text:p>
      <text:p text:style-name="P4"/>
      <text:p text:style-name="P1"/>
      <text:p text:style-name="P15"><text:span text:style-name="T2">(Tuesday, December 3rd, 2013 @ 19:45)</text:span></text:p>
      <text:p text:style-name="P4"/>
      <text:p text:style-name="No_20_Spacing"><text:span text:style-name="T8">“…Be alert when you hear, especially, the prophet who tells you that he has a duty to prepare you for My Second Coming. When you hear of these things and when you are told that I will appear in the world, in both body and soul, know that this is not the Truth. I repeat again, My Warning to the world. I will never walk in the flesh again. I came, the first time, in the flesh, but when I come again I will come in exactly the same way in which I left the Earth – in the clouds…”</text:span></text:p>
      <text:p text:style-name="P4"/>
      <text:p text:style-name="P3"><text:span text:style-name="T2">(Monday, December 9th, 2013 @ 19:46)</text:span></text:p>
      <text:p text:style-name="P4"/>
      <text:p text:style-name="No_20_Spacing"><text:span text:style-name="T8">“…The man they will reveal to the world as the ‘man of peace’ is preparing to imitate Me in every conceivable way…”</text:span></text:p>
      <text:p text:style-name="P4"/>
      <text:p text:style-name="No_20_Spacing"><text:span text:style-name="T8">“…Many will say: “Who is this man who speaks with such wisdom? Who is he who calls out to the world with love in his heart for the masses? Is he the Lord God, Jesus Christ?” they will ask, when many miracles will be attributed to him. And when he walks upon the altars with My other enemies, who will be dressed as holy servants of God, he will be fully accepted by both divisions in the world – the true believers and the heathen.</text:span></text:p>
      <text:p text:style-name="P8"/>
      <text:p text:style-name="No_20_Spacing"><text:span text:style-name="T8">He, the antichrist, will twist the Truth and declare the lie that he is Me and that he comes to bring you salvation. The lie will be declared that he comes in the flesh. He will never allude to Jesus Christ – Who came in the flesh – by His death on the Cross, for this is impossible. No, he will declare the fact in reverse. He will say that he has come, finally, at this time, in the flesh. Many will believe him to be the Christ…”</text:span></text:p>
      <text:p text:style-name="P4"/>
      <text:p text:style-name="P3"><text:span text:style-name="T2">(Friday, February 7th, 2014 @ 15:50)</text:span></text:p>
      <text:p text:style-name="P4"/>
      <text:p text:style-name="No_20_Spacing"><text:span text:style-name="T8">“…This time my Son comes in Spirit only and by the Command of my Father, He will not appear on Earth as a man, in the flesh. I urge that this Message is made clear to all, for many will come in His Name, but one of them will rise to prominence and say that he is my Son, but this will be a lie…”</text:span></text:p>
      <text:p text:style-name="P4"/>
      <text:p text:style-name="No_20_Spacing"><text:span text:style-name="T8">“…Were my Son to make Himself known in the flesh again and command attention, they would destroy Him. The antichrist will, however, be welcomed into the world and be mistaken for Jesus Christ.</text:span></text:p>
      <text:p text:style-name="P8"/>
      <text:p text:style-name="No_20_Spacing"><text:span text:style-name="T8">Every Word contained in the Bible, regarding the Second Coming of my Son, will be adapted and twisted, in order to convince the world that they are witnessing the return of Jesus Christ…”</text:span></text:p>
      <text:p text:style-name="P4"/>
      <text:p text:style-name="No_20_Spacing"><text:span text:style-name="T8">“…The media will create a godlike image of him and very few will dare to publicly rebuke him. Because of his command of many languages, he will fool millions in a very short period of time. Then, the rumours that Jesus Christ has come back a second time, will begin. These will be </text:span><text:soft-page-break/><text:span text:style-name="T8">fuelled by those who will work tirelessly for the antichrist by spreading lies, until eventually he will be mistaken for my Son. All of these events sound far-fetched now, but when they all unravel before you, it will seem like a natural series of events, which will be seen by many as uplifting.</text:span></text:p>
      <text:p text:style-name="P8"/>
      <text:p text:style-name="No_20_Spacing"><text:span text:style-name="T8">Then, just as every evil falsity is presented to the world back to front by Satan – the antichrist, through satanic rituals, will be seen to ascend into Heaven.</text:span></text:p>
      <text:p text:style-name="P9"/>
      <text:p text:style-name="No_20_Spacing"><text:span text:style-name="T8">My Son, on His return, will be seen descending upon the clouds – the reverse of when He ascended into Heaven – just as He promised…”</text:span></text:p>
      <text:p text:style-name="P4"/>
      <text:p text:style-name="P3"><text:span text:style-name="T2">(Friday, September 19th, 2014 @ 13:14)</text:span></text:p>
      <text:p text:style-name="P4"/>
      <text:p text:style-name="No_20_Spacing"><text:span text:style-name="T8">“…One of their objectives will be to be seen to prepare the world for the Second Coming of Christ and they will create great anticipation of this event amongst my Son’s followers. But, it will not be my Son, Jesus Christ, they will be preparing God’s children to welcome. No. It will be the antichrist.</text:span></text:p>
      <text:p text:style-name="P8"/>
      <text:p text:style-name="No_20_Spacing"><text:span text:style-name="T8">Grave errors, will be revealed by them in connection with the Book of Revelation as they will twist the contents of this Holy Book. Few will know that they are being fed lies and the greatest untruth, which they will proclaim, will be this. They will say that Jesus Christ, the Son of Man, will make Himself known in the world soon. That He will come in the flesh. That he will walk amongst His people and that He will raise them up on the last day. This could never happen for my Son, who came in the flesh, the first time, through His Birth, will never come in the flesh at His Second Coming.</text:span></text:p>
      <text:p text:style-name="P9"/>
      <text:p text:style-name="No_20_Spacing"><text:span text:style-name="T8">Beware of the man, who declares himself to be the Son of Man, who calls you to him, for he will not be from God. My Son will come in the clouds just as He left the earth during His Ascension into Heaven so, too, will it be on the last day.”</text:span></text:p>
      <text:p text:style-name="P4"/>
      <text:p text:style-name="P3"><text:span text:style-name="T1">***</text:span></text:p>
      <text:p text:style-name="P13"/>
      <text:p text:style-name="No_20_Spacing"><text:span text:style-name="T5">REFERENCE:</text:span></text:p>
      <text:p text:style-name="P6"/>
      <text:p text:style-name="P3"><text:span text:style-name="T2">From The Book of Truth</text:span></text:p>
      <text:p text:style-name="P3"><text:span text:style-name="T2">(Maria Divine Mercy)</text:span></text:p>
      <text:p text:style-name="P4"/>
      <text:p text:style-name="P3"><text:span text:style-name="T2">"After the world war will come the famine and then the plagues. Yet, prayer can mitigate the chastisement"</text:span></text:p>
      <text:p text:style-name="P3"><text:span text:style-name="T2">Friday, July 13th, 2012 @ 16:25</text:span></text:p>
      <text:p text:style-name="P4"/>
      <text:p text:style-name="No_20_Spacing"><text:span text:style-name="T8">My dearly beloved daughter My followers need to know the sequence of events for, by understanding this, they will be empowered with the knowledge so that they can help to mitigate the Chastisement.</text:span></text:p>
      <text:p text:style-name="P8"><text:soft-page-break/></text:p>
      <text:p text:style-name="No_20_Spacing"><text:span text:style-name="T8">The Warning is taking place as a last resort by My Eternal Father in order to plunge the light of God, the light of the Truth, into the hearts of mankind.</text:span></text:p>
      <text:p text:style-name="P9"/>
      <text:p text:style-name="No_20_Spacing"><text:span text:style-name="T8">Without it most of humanity would be cast into Hell for they would not be worthy of My Father’s Kingdom.</text:span></text:p>
      <text:p text:style-name="P8"/>
      <text:p text:style-name="No_20_Spacing"><text:span text:style-name="T6">This is a Divine Act of Great Mercy to pluck all of God’s children from evil and to take them into their rightful inheritance.</text:span></text:p>
      <text:p text:style-name="P8"/>
      <text:p text:style-name="No_20_Spacing"><text:span text:style-name="T6">Because of the great darkness covering the earth at this time, where the light of God is but a glimmer, this Act of God is necessary.</text:span></text:p>
      <text:p text:style-name="P8"/>
      <text:p text:style-name="No_20_Spacing"><text:span text:style-name="T6">It will divide the good from those drowning in sin, but who will stubbornly cling to the Beast and the all the glory he promises them on this earth. It is a waste of time for such poor souls because they must know that their time on earth is short.</text:span></text:p>
      <text:p text:style-name="P8"/>
      <text:p text:style-name="No_20_Spacing"><text:span text:style-name="T6">The earth will be replaced by a New Paradise to which they will be refused entry if they reject My Act of Love and Mercy.</text:span></text:p>
      <text:p text:style-name="P8"/>
      <text:p text:style-name="No_20_Spacing"><text:span text:style-name="T8">Many will stay in the dark. Many will convert instantly. If most of humanity repents, then the Great Tribulation will not be as difficult.</text:span></text:p>
      <text:p text:style-name="P9"/>
      <text:p text:style-name="No_20_Spacing"><text:span text:style-name="T8">The World War will not have the same impact if the majority of people repent after The Warning.</text:span></text:p>
      <text:p text:style-name="P9"/>
      <text:p text:style-name="No_20_Spacing"><text:span text:style-name="T8">After the world war will come the famine and then the plagues. Yet, prayer can mitigate the chastisement.</text:span></text:p>
      <text:p text:style-name="P8"/>
      <text:p text:style-name="No_20_Spacing"><text:span text:style-name="T6">Pray hard so that the War, and the chastisement which will follow it, can be diluted and averted. Only the faith of humanity and allegiance to Me, your Divine Saviour, can achieve this.</text:span></text:p>
      <text:p text:style-name="P8"/>
      <text:p text:style-name="No_20_Spacing"><text:span text:style-name="T6">My daughter it is not I, your Jesus, who will bring about these terrible sorrows. It will be created by the wicked sins of man, whose lust for power; money and control of the world for his own gain are insatiable.</text:span></text:p>
      <text:p text:style-name="P8"/>
      <text:p text:style-name="No_20_Spacing"><text:span text:style-name="T9">While many of My followers will be waiting patiently and eagerly for My Second Coming there will be more confusion.</text:span></text:p>
      <text:p text:style-name="P10"/>
      <text:p text:style-name="No_20_Spacing"><text:span text:style-name="T9">Many will come forth and claim to be Me, the Messiah, and people will be fooled.</text:span></text:p>
      <text:p text:style-name="P10"/>
      <text:p text:style-name="No_20_Spacing"><text:span text:style-name="T9">Remember what I told you I will return to earth just as I left it when I ascended through the clouds.</text:span></text:p>
      <text:p text:style-name="P10"><text:soft-page-break/></text:p>
      <text:p text:style-name="No_20_Spacing"><text:span text:style-name="T9">Ignore any one who claims to be Me, in the flesh, for this will not happen.</text:span></text:p>
      <text:p text:style-name="P8"/>
      <text:p text:style-name="No_20_Spacing"><text:span text:style-name="T6">My followers will be strong because of their love for Me and they must focus on the one desire that, if fulfilled, will bring Me joy and comfort. That will be the Mission to save souls, all souls, before I come again.</text:span></text:p>
      <text:p text:style-name="P8"/>
      <text:p text:style-name="No_20_Spacing"><text:span text:style-name="T6">Remember that allegiance to Me will be the key to salvation and the world of the future which will have no end for it will be the New Paradise which offers each of you eternal life.</text:span></text:p>
      <text:p text:style-name="P4"/>
      <text:p text:style-name="P3"><text:span text:style-name="T2">YOUR BELOVED JESUS</text:span></text:p>
      <text:p text:style-name="P7"/>
      <text:p text:style-name="P3"><text:span text:style-name="T3">"The antichrist will claim he is Me, Jesus Christ."</text:span></text:p>
      <text:p text:style-name="P3"><text:span text:style-name="T3">Sunday, August 12th, 2012 @ 18:00</text:span></text:p>
      <text:p text:style-name="P4"/>
      <text:p text:style-name="No_20_Spacing"><text:span text:style-name="T9">My dearly beloved daughter know that just as I instruct you to prepare humanity for the salvation that is rightfully theirs so, too, does the evil one prepare souls.</text:span></text:p>
      <text:p text:style-name="P10"/>
      <text:p text:style-name="No_20_Spacing"><text:span text:style-name="T9">He prepares false prophets to deceive God’s children so that they will accept the antichrist as their Jesus.</text:span></text:p>
      <text:p text:style-name="P8"/>
      <text:p text:style-name="No_20_Spacing"><text:span text:style-name="T8">This wickedness is difficult for you to comprehend but with the Gift I have given you to read souls you will know instantly who these false prophets are.</text:span></text:p>
      <text:p text:style-name="P9"/>
      <text:p text:style-name="No_20_Spacing"><text:span text:style-name="T8">They will always target you My daughter in the most devious ways for you will be their number one adversary. Yet, their lies, couched in what will seem to be like the Holy Words of God, hide the biggest lie of all.</text:span></text:p>
      <text:p text:style-name="P8"/>
      <text:p text:style-name="No_20_Spacing"><text:span text:style-name="T9">They will declare that the false prophet will be the true Pope.</text:span></text:p>
      <text:p text:style-name="P10"/>
      <text:p text:style-name="No_20_Spacing"><text:span text:style-name="T9">They will declare, subtly at first, that the antichrist will be Christ the King.</text:span></text:p>
      <text:p text:style-name="P8"/>
      <text:p text:style-name="No_20_Spacing"><text:span text:style-name="T8">When they seduce poor souls that their messages come from God, such souls will be none the wiser.</text:span></text:p>
      <text:p text:style-name="P8"/>
      <text:p text:style-name="No_20_Spacing"><text:span text:style-name="T9">I must warn all of God’s children. I will never come in the flesh the second time.</text:span></text:p>
      <text:p text:style-name="P10"/>
      <text:p text:style-name="No_20_Spacing"><text:span text:style-name="T9">I will not appear in the world as a leader. Nor will I, this time, perform miracles to prove to you who I am other than the miracle of The Warning and the miracle in the sky, which will be seen some time after The Warning takes place.</text:span></text:p>
      <text:p text:style-name="P10"/>
      <text:p text:style-name="No_20_Spacing"><text:span text:style-name="T9">The antichrist will claim he is Me. Jesus Christ. This abomination has been foretold.</text:span></text:p>
      <text:p text:style-name="P8"/>
      <text:p text:style-name="No_20_Spacing"><text:span text:style-name="T8">Who to believe children is no easy task for many will come in My Name. But know this.</text:span></text:p>
      <text:p text:style-name="P8"><text:soft-page-break/></text:p>
      <text:p text:style-name="No_20_Spacing"><text:span text:style-name="T9">The evil one, through his false prophets, will never tell you to pray to the Holy Spirit or receive the Sacrament of the Holy Eucharist.</text:span></text:p>
      <text:p text:style-name="P12"/>
      <text:p text:style-name="No_20_Spacing"><text:span text:style-name="T9">He will never admit that I, Jesus, the Son of Man came as the Messiah in the flesh to redeem man from sin.</text:span></text:p>
      <text:p text:style-name="P8"/>
      <text:p text:style-name="No_20_Spacing"><text:span text:style-name="T8">He will never ask or encourage you to say the Holy Rosary or show allegiance to My beloved Mother.</text:span></text:p>
      <text:p text:style-name="P8"/>
      <text:p text:style-name="No_20_Spacing"><text:span text:style-name="T6">Be on your guard. Stay awake and only follow My instructions.</text:span></text:p>
      <text:p text:style-name="P8"/>
      <text:p text:style-name="No_20_Spacing"><text:span text:style-name="T8">The evil one is trying to form an army amongst my followers. Although his other army is well established on earth he now targets those who believe in Me, your Jesus, because he wants to hide his evil deeds behind holy people.</text:span></text:p>
      <text:p text:style-name="P9"/>
      <text:p text:style-name="No_20_Spacing"><text:span text:style-name="T8">He will use their love for Me as a shield to hide the lies he intends to inflict upon the world.</text:span></text:p>
      <text:p text:style-name="P14"><text:span text:style-name="T6"><text:tab/></text:span></text:p>
      <text:p text:style-name="No_20_Spacing"><text:span text:style-name="T6">Trust in My Words and do not deviate from the Truth as it is being given to you, through these My Holy Messages to the world at this time.</text:span></text:p>
      <text:p text:style-name="P4"/>
      <text:p text:style-name="P3"><text:span text:style-name="T2">YOUR JESUS</text:span></text:p>
      <text:p text:style-name="P4"/>
      <text:p text:style-name="P3"><text:span text:style-name="T3">"This man will tell the world he is the Messiah and he will be applauded by many leading world figureheads"</text:span></text:p>
      <text:p text:style-name="P3"><text:span text:style-name="T3">Friday, September 28th, 2012 @ 22:15</text:span></text:p>
      <text:p text:style-name="P4"/>
      <text:p text:style-name="No_20_Spacing"><text:span text:style-name="T8">My dearly beloved daughter the great changes in the world, foretold in advance of My Second Coming, are about to unfold layer by layer.</text:span></text:p>
      <text:p text:style-name="P8"/>
      <text:p text:style-name="No_20_Spacing"><text:span text:style-name="T9">The time for the imposters who will claim to come in My Name and to present themselves to the world is very close.</text:span></text:p>
      <text:p text:style-name="P10"/>
      <text:p text:style-name="No_20_Spacing"><text:span text:style-name="T9">So many people will be fooled into believing these false prophets for they will announce themselves with great pomp.</text:span></text:p>
      <text:p text:style-name="P10"/>
      <text:p text:style-name="No_20_Spacing"><text:span text:style-name="T9">But one among them will deceive many for he will present himself as the king, in a humble way, to convince people that he is I, Jesus Christ.</text:span></text:p>
      <text:p text:style-name="P10"/>
      <text:p text:style-name="No_20_Spacing"><text:span text:style-name="T9">This man will tell the world he is the Messiah and he will be applauded by many leading world figureheads.</text:span></text:p>
      <text:p text:style-name="P8"/>
      <text:p text:style-name="No_20_Spacing"><text:span text:style-name="T8">They will present him, first, as an extraordinary and compassionate political leader.</text:span></text:p>
      <text:p text:style-name="P9"/>
      <text:p text:style-name="No_20_Spacing"><text:soft-page-break/><text:span text:style-name="T8">He will be seen as a talented peacemaker as I have told you. His airs and graces will display a mystical image, which will seem to be of divine origin.</text:span></text:p>
      <text:p text:style-name="P9"/>
      <text:p text:style-name="No_20_Spacing"><text:span text:style-name="T8">His handsome good looks and his tantalising personality will appeal to the masses.</text:span></text:p>
      <text:p text:style-name="P9"/>
      <text:p text:style-name="No_20_Spacing"><text:span text:style-name="T8">He is to be revealed to the world soon and his appearance will be sudden.</text:span></text:p>
      <text:p text:style-name="P11"/>
      <text:p text:style-name="No_20_Spacing"><text:span text:style-name="T9">Those leaders, who will present him as a saviour, the man who will bring an end to war in the Middle East, are respected in many parts of the world. This is why this false messiah will be accepted so easily.</text:span></text:p>
      <text:p text:style-name="P8"/>
      <text:p text:style-name="No_20_Spacing"><text:span text:style-name="T8">After some time his appeal will spread. The media will praise his diplomatic skills and his following will be large.</text:span></text:p>
      <text:p text:style-name="P8"/>
      <text:p text:style-name="No_20_Spacing"><text:span text:style-name="T9">This is the man who will say he is the Messiah. He will tell everyone that he is Jesus Christ, who has come back to announce his second coming.</text:span></text:p>
      <text:p text:style-name="P10"/>
      <text:p text:style-name="No_20_Spacing"><text:span text:style-name="T9">He is the antichrist.</text:span></text:p>
      <text:p text:style-name="P10"/>
      <text:p text:style-name="No_20_Spacing"><text:span text:style-name="T9">Do not be fooled for one moment. I, Jesus Christ, came in the flesh the first time to save humanity. But know this. I will not come in the flesh this time. I will come, as a thief in the night.</text:span><text:span text:style-name="T10"> </text:span><text:span text:style-name="T8">I will prepare the world, through these Messages, but I will not tell you the day or the hour for I do not know this.</text:span></text:p>
      <text:p text:style-name="P9"/>
      <text:p text:style-name="No_20_Spacing"><text:span text:style-name="T8">Only My Father knows of the time.</text:span></text:p>
      <text:p text:style-name="P9"/>
      <text:p text:style-name="No_20_Spacing"><text:span text:style-name="T8">I will announce My Second Coming before the sign of My arrival, which will appear in the skies all over the world.</text:span></text:p>
      <text:p text:style-name="P8"/>
      <text:p text:style-name="No_20_Spacing"><text:span text:style-name="T9">Any man who claims to be Jesus Christ and who walks the earth as a man is a liar.</text:span></text:p>
      <text:p text:style-name="P11"/>
      <text:p text:style-name="No_20_Spacing"><text:span text:style-name="T8">Run for he will bring untold misery and suffering. His deceit will lull souls into a false love of God. He will twist the Truth. Those who follow him are in great danger.</text:span></text:p>
      <text:p text:style-name="P4"/>
      <text:p text:style-name="P3"><text:span text:style-name="T2">YOUR JESUS</text:span></text:p>
      <text:p text:style-name="P4"/>
      <text:p text:style-name="P3"><text:span text:style-name="T2">"He will, by the power of the occult, perform what will be seen to be cures for people who are terminally ill"</text:span></text:p>
      <text:p text:style-name="P3"><text:span text:style-name="T2">Sunday, December 30th, 2012 @ 17:50</text:span></text:p>
      <text:p text:style-name="P4"/>
      <text:p text:style-name="No_20_Spacing"><text:span text:style-name="T6">My dearly beloved daughter, I wish to tell you that the changes, which will prepare the world for My Second Coming, are about to be seen by the whole world.</text:span></text:p>
      <text:p text:style-name="P8"/>
      <text:p text:style-name="No_20_Spacing"><text:soft-page-break/><text:span text:style-name="T9">The wars in the Middle East will accelerate and be widespread. They will involve the West as well as the East. The turmoil will be halted by the man of peace, the beast, the antichrist. Many will, in time, believe that he is God, the Messiah; so much power will he seem to possess. His powers have been accorded to him by the father of evil, Satan.</text:span></text:p>
      <text:p text:style-name="P11"/>
      <text:p text:style-name="No_20_Spacing"><text:span text:style-name="T9">He will, by the power of the occult, perform what will be seen to be cures for people who are terminally ill. They will be cured of their illnesses temporarily and people will believe that his powers will have come from Heaven. That he is I, Jesus Christ. They will believe that he comes to prepare the world for the New Era and that the Second Coming is taking place before them.</text:span></text:p>
      <text:p text:style-name="P11"/>
      <text:p text:style-name="No_20_Spacing"><text:span text:style-name="T8">He will perform other miracles, but they will simply be an illusion. Some sacred servants of Mine will drop before him and adore him. Political leaders will publicly applaud him.</text:span><text:span text:style-name="T10"> </text:span><text:span text:style-name="T9">He will be seen as the good and humble messiah and he will emulate all My traits. Sadly he will deceive many.</text:span></text:p>
      <text:p text:style-name="P11"/>
      <text:p text:style-name="No_20_Spacing"><text:span text:style-name="T9">I beg you, My disciples, to warn people that I, Jesus Christ, will not come in the flesh. This cannot be. I have already come to earth in the flesh and this cannot happen a second time. When I come again it will be through the way in which I left and then the wicked will be banished and My New Paradise will replace the earth.</text:span></text:p>
      <text:p text:style-name="P8"/>
      <text:p text:style-name="No_20_Spacing"><text:span text:style-name="T6">Do not be deceived. Be alert. I will continue to warn you about the antichrist and the lies he will present to the world. In this way, you can help Me save those poor souls who will follow him slavishly into the pits of hell.</text:span></text:p>
      <text:p text:style-name="P4"/>
      <text:p text:style-name="P3"><text:span text:style-name="T2">YOUR JESUS</text:span></text:p>
      <text:p text:style-name="P7"/>
      <text:p text:style-name="P3"><text:span text:style-name="T3">"I will come again on the last day. But I will not walk the Earth beforehand"</text:span></text:p>
      <text:p text:style-name="P3"><text:span text:style-name="T3">Wednesday, April 3rd, 2013 @ 18:00</text:span></text:p>
      <text:p text:style-name="P4"/>
      <text:p text:style-name="No_20_Spacing"><text:span text:style-name="T6">My dearly beloved daughter, the Power of My Voice, through these Messages, has reached so many nations in just two years, that millions of souls will now help to save the souls of their brothers and sisters.</text:span></text:p>
      <text:p text:style-name="P8"/>
      <text:p text:style-name="No_20_Spacing"><text:span text:style-name="T6">The Word of God, ignited through this Call from Heaven, will be spread by all your sons, daughters, brothers and sisters throughout the world. <text:s/>The speed of this Mission, which has taken the world by storm, is being fuelled by the Power of the Holy Spirit.</text:span></text:p>
      <text:p text:style-name="P8"/>
      <text:p text:style-name="No_20_Spacing"><text:span text:style-name="T6">So many tongues, so many nations, so many souls, have grasped My Hand of Mercy and now follow Me as I lead them to Eternal Life.</text:span></text:p>
      <text:p text:style-name="P8"/>
      <text:p text:style-name="No_20_Spacing"><text:span text:style-name="T8">My Father promised the world the Book of Truth for the end times. He always fulfils His Promise. No man can know the contents of the Book of Truth, for it was not for your knowing. </text:span><text:soft-page-break/><text:span text:style-name="T8">Only the Prophet Daniel was given its contents, but he was instructed by My Father not to disclose its secrets.</text:span></text:p>
      <text:p text:style-name="P9"/>
      <text:p text:style-name="No_20_Spacing"><text:span text:style-name="T8">Now, My daughter, as the final prophet you are being given its contents and by the Word of God they will bear much fruit.</text:span></text:p>
      <text:p text:style-name="P9"/>
      <text:p text:style-name="No_20_Spacing"><text:span text:style-name="T8">The Book of Truth is being given to the world to save the human race from certain death. It is a lifesaving Gift for the soul. It brings with it extraordinary graces. It brings you the Truth, not only to remind you of My Teachings, but, to prepare you for the attacks on My Church, which will result in the destruction of souls.</text:span></text:p>
      <text:p text:style-name="P9"/>
      <text:p text:style-name="No_20_Spacing"><text:span text:style-name="T8">The Book of Truth will also reveal to you, My beloved followers, the Plan of My Father to help you to make the proper preparations needed to enter the New and Glorious Paradise on Earth. Without the Book of Truth, you, My disciples, would be like lambs being led to the slaughter, as you must know that your faith in God will be challenged and many efforts will be made to wipe out all traces of Me, Jesus Christ, off the face of the Earth.</text:span></text:p>
      <text:p text:style-name="P8"/>
      <text:p text:style-name="No_20_Spacing"><text:span text:style-name="T6">When people are starved of the Truth of God, they will turn in another direction in order to seek solace. Not one man on this Earth can survive without a belief in something, which promises life. Sadly, many chase false doctrines, which appeal to their weakness. Love of self, means that religions and so-called spiritual enlightening sects appeal to the greed of men’s hearts. Self-gratification does not lead to God, or the Truth. Then those poor souls, who do not believe in any life after the one on Earth, walk in misery with no hope in their hearts.</text:span></text:p>
      <text:p text:style-name="P8"/>
      <text:p text:style-name="No_20_Spacing"><text:span text:style-name="T6">The Power of My Holy Spirit, the thunder of My Voice, the miracles I will divulge and the proof of the authenticity of these Messages will win over the souls of millions.</text:span></text:p>
      <text:p text:style-name="P8"/>
      <text:p text:style-name="No_20_Spacing"><text:span text:style-name="T6">My Presence covers the Earth and this has provoked much hatred, as Satan poisons the minds of My followers. My Presence is in the Tabernacles of the world, in My Churches, in the words of all chosen visionaries. But in these, My final Messages to humanity, My Presence will lead to global conversion.</text:span></text:p>
      <text:p text:style-name="P8"/>
      <text:p text:style-name="No_20_Spacing"><text:span text:style-name="T9">You must never forget My Promise. I will come again on the last day. But I will not walk the Earth beforehand. My warning to you now is to listen to the prophecies. Any man who claims to be Me, or any man who tells you Jesus walks the Earth in human flesh, is a liar.</text:span></text:p>
      <text:p text:style-name="P10"/>
      <text:p text:style-name="No_20_Spacing"><text:span text:style-name="T9">My Time will come when I descend from Heaven in exactly the way in which I ascended on My last day on Earth.</text:span></text:p>
      <text:p text:style-name="P4"/>
      <text:p text:style-name="P3"><text:span text:style-name="T2">YOUR JESUS</text:span></text:p>
      <text:p text:style-name="P7"/>
      <text:p text:style-name="P2"/>
      <text:p text:style-name="P15"><text:span text:style-name="T3">"Mother of God: This time, He will not come as man in the flesh"</text:span></text:p>
      <text:p text:style-name="P3"><text:span text:style-name="T3">Wednesday, April 24th, 2013 @ 14:15</text:span></text:p>
      <text:p text:style-name="P4"/>
      <text:p text:style-name="No_20_Spacing"><text:span text:style-name="T6">My beloved children, out of His great Love for humanity, my Son now prepares you for His Second Coming. It is because He loves you that He speaks to you now, through His prophets, to ensure that no one escapes His Mercy. Just as God sent John the Baptist to prepare the world for my Son – the only begotten Son of God, the Messiah – my Son now reveals to you the final plan.</text:span></text:p>
      <text:p text:style-name="P8"/>
      <text:p text:style-name="No_20_Spacing"><text:span text:style-name="T9">This final plan of salvation will be similar to His first coming, but with one difference. This time, He will not come as man in the flesh.</text:span></text:p>
      <text:p text:style-name="P11"/>
      <text:p text:style-name="No_20_Spacing"><text:span text:style-name="T6">Now that the Truth is being revealed to you again, my Son reminds you of all that comes from God through His Holy Word, as He prepares the final stages. God’s children were given the Truth when my Son walked the Earth. Now, you will be given the full Truth, including revelations as to the work of God’s enemies, for your own good, lest you be deceived. <text:s/>You must be generous of heart when my Son brings you these Gifts, which will nourish your souls.</text:span></text:p>
      <text:p text:style-name="P8"/>
      <text:p text:style-name="No_20_Spacing"><text:span text:style-name="T6">When I appeared to God’s chosen visionaries, through the years, it was to prepare souls for these times.</text:span></text:p>
      <text:p text:style-name="P8"/>
      <text:p text:style-name="No_20_Spacing"><text:span text:style-name="T6">Now, when you prepare for the persecution, which will be inflicted on Christians, it will be extremely difficult, because it will be a violation of the spirit and this will cause the most hurt. When you know the Truth of the Word of God, and when you know how to recognise the work of the deceiver, you will become stronger. It is far more important to remain true to the Word of God, than to accept lies which will be presented to you by those who do not come from God.</text:span></text:p>
      <text:p text:style-name="P8"/>
      <text:p text:style-name="No_20_Spacing"><text:span text:style-name="T6">My Son will raise you to great glory when you obey His Holy Word and uphold His Teachings. I ask that you show my Son the respect which He deserves. Those who rejected Him when He walked the Earth, finally accepted the Truth of Who He was when He died on the Cross. Those who reject His Word today, will finally realise the Truth on the day He comes to Judge. For many it will be too late.</text:span></text:p>
      <text:p text:style-name="P8"/>
      <text:p text:style-name="No_20_Spacing"><text:span text:style-name="T6">Pray that all souls will remain loyal to the legacy of my beloved Son, Jesus Christ, for only those who accept Him can be taken into His Kingdom.</text:span></text:p>
      <text:p text:style-name="P4"/>
      <text:p text:style-name="P3"><text:span text:style-name="T2">YOUR BELOVED MOTHER</text:span></text:p>
      <text:p text:style-name="P3"><text:span text:style-name="T2">MOTHER OF SALVATION</text:span></text:p>
      <text:p text:style-name="P7"/>
      <text:p text:style-name="P3"><text:span text:style-name="T2">"The antichrist will be from the East, not the West"</text:span></text:p>
      <text:p text:style-name="P3"><text:span text:style-name="T2">Friday, April 26th, 2013 @ 12:30</text:span></text:p>
      <text:p text:style-name="P4"/>
      <text:p text:style-name="No_20_Spacing"><text:span text:style-name="T6">My dearly beloved daughter, the world is being prepared for the entrance of the antichrist. He has been groomed by a number of powerful political forces to make his grand entrance.</text:span></text:p>
      <text:p text:style-name="P8"><text:soft-page-break/></text:p>
      <text:p text:style-name="No_20_Spacing"><text:span text:style-name="T6">The antichrist will be from the East, not the West, but will be loved, honoured and revered by both and in every corner of the Earth.</text:span></text:p>
      <text:p text:style-name="P8"/>
      <text:p text:style-name="No_20_Spacing"><text:span text:style-name="T6">It will start as follows.</text:span></text:p>
      <text:p text:style-name="P8"/>
      <text:p text:style-name="No_20_Spacing"><text:span text:style-name="T6">The antichrist will quickly bring about, with the help of the enemies of God, a war between two nations headed by two stubborn and powerful leaders.</text:span></text:p>
      <text:p text:style-name="P8"/>
      <text:p text:style-name="No_20_Spacing"><text:span text:style-name="T6">These wars will escalate and then will spill into other countries. When the threat becomes so serious that it begins to affect the most powerful nations, then peace negotiations will begin.</text:span></text:p>
      <text:p text:style-name="P8"/>
      <text:p text:style-name="No_20_Spacing"><text:span text:style-name="T8">Out of nowhere, will step the beast. And with a skill that will impress the world, he will bring to an end the wars.</text:span></text:p>
      <text:p text:style-name="P9"/>
      <text:p text:style-name="No_20_Spacing"><text:span text:style-name="T8">He will have a powerful voice. He will be highly intelligent and will create an impressive charismatic image. His handsome good looks, charm and sense of humour, will be like a powerful hypnotic magnet. He will draw great praise from well-known world leaders and the media, and he will become a celebrity. His demeanour will appeal to business leaders, who will see him as being instrumental in creating wealth, as the economies will begin to grow.</text:span></text:p>
      <text:p text:style-name="P9"/>
      <text:p text:style-name="No_20_Spacing"><text:span text:style-name="T8">So special will the antichrist appear, that nations will clamour over themselves to encourage him to visit their countries. He will be loved and will copy the last detail, every moment of My Mission, when I walked the Earth. Preaching of the importance of love, peace and the importance of unity among nations, he will be seen to create great wonders, wherever he goes. This is not a man like any other. This is not a man like any other charismatic figurehead. His star will shine and glitter, like no other before him. He will be seen as a figurehead of the one world humanitarian religion. The so-called success of this abomination will be attributed to him. Everyone will drop at his feet. Images of his face will be everywhere. He will be seen with the heads of many religious denominations. It will soon be said that people will be healed spontaneously in his presence. Through the power of Satan, he will be able to create acts, which will shock many and these will be deemed to be miraculous.</text:span></text:p>
      <text:p text:style-name="P8"/>
      <text:p text:style-name="No_20_Spacing"><text:span text:style-name="T9">By then, to the ignorant, he will be seen as the Messiah. He will then hint that he has been sent by God to save the world. Many, including those in the world who do not accept My Existence, will be persuaded that this man is the Son of man, Jesus Christ.</text:span><text:span text:style-name="T10"> </text:span><text:span text:style-name="T8">Those who honour, obey what he asks of them, and who adore him, will be infested with such evil that their souls will be sucked into a vacuum, out of which they will find it impossible to extradite themselves.</text:span></text:p>
      <text:p text:style-name="P8"/>
      <text:p text:style-name="No_20_Spacing"><text:span text:style-name="T9">Those who know the Truth of My Teachings will recognise the deceit, which is placed before the human race and they will withstand this abomination. Those who say they know God, and are practicing Christians, will fail to understand My Promise to return. When I come back it will be to Judge. I will never walk the Earth a second time. For all their knowledge of </text:span><text:soft-page-break/><text:span text:style-name="T9">My Teachings they do not understand what I said. I now remind them. I will not walk in the flesh. Any man who says he is I, is a liar.</text:span></text:p>
      <text:p text:style-name="P4"/>
      <text:p text:style-name="P3"><text:span text:style-name="T2">YOUR JESUS</text:span></text:p>
      <text:p text:style-name="P7"/>
      <text:p text:style-name="P3"><text:span text:style-name="T2">"My Words to you now will be heard once again on the Last Day. Remember them"</text:span></text:p>
      <text:p text:style-name="P3"><text:span text:style-name="T2">Sunday, April 28th, 2013 @ 17:40</text:span></text:p>
      <text:p text:style-name="P4"/>
      <text:p text:style-name="No_20_Spacing"><text:span text:style-name="T6">My dearly beloved daughter, I come at this time to warn you of the betrayal of those who surround you in this Mission. Many will be forced to turn their backs on this Work and you must never run after them. I never ran after those who persecuted Me. Instead, I offered Myself as a lamb to the slaughter, in order to save souls.</text:span></text:p>
      <text:p text:style-name="P8"/>
      <text:p text:style-name="No_20_Spacing"><text:span text:style-name="T8">Watch now as those appointed false prophets, prepared by Satan, will soon be taken into the bosom of those who say that they are servants of God. Their prophecies, all of which deny the Truth, will be used to disgrace you. Let no man think, for one second, that My Messages, given to the world to prepare mankind for My Second Coming, will not be pulled asunder.</text:span></text:p>
      <text:p text:style-name="P8"/>
      <text:p text:style-name="No_20_Spacing"><text:span text:style-name="T6">My daughter, these obstacles must be ignored by you. By your obedience, I will make you stronger, for time is not on your side to ensure that the Graces, I pour over humanity, are obtained by all.</text:span></text:p>
      <text:p text:style-name="P8"/>
      <text:p text:style-name="No_20_Spacing"><text:span text:style-name="T8">My true prophets, for the most part, are ignorant of Holy Scripture or prophecies given to the world out of My Mercy.</text:span></text:p>
      <text:p text:style-name="P9"/>
      <text:p text:style-name="No_20_Spacing"><text:span text:style-name="T8">They do not need to quote extracts from the Holy Bible, because I do not ask them to do this. My Word is given as it is.</text:span></text:p>
      <text:p text:style-name="P9"/>
      <text:p text:style-name="No_20_Spacing"><text:span text:style-name="T8">My Holy Bible is Sacred. To extract sections out of it, in order to endorse any Divine Revelation, is not authorised. When a Message is given by Me, the prophet writes what I dictate, and is never asked to replicate extracts given to the world by My apostles.</text:span></text:p>
      <text:p text:style-name="P8"/>
      <text:p text:style-name="No_20_Spacing"><text:span text:style-name="T6">I Am greater than all who serve Me. My Word is Sacred. My Gifts, to you, are given to prepare your souls and this is why all genuine prophets are given prayers which ignite the urge to unite to My Heart.</text:span></text:p>
      <text:p text:style-name="P8"/>
      <text:p text:style-name="No_20_Spacing"><text:span text:style-name="T6">The persecution, which you will endure, will continue and get worse. And just as you think you cannot take any more, I will prove to the world My Divine Presence. Suffer, My little one, with dignity. Do not defend My Word, no matter how tempting this is, even when you are presented with evil lies.</text:span></text:p>
      <text:p text:style-name="P8"/>
      <text:p text:style-name="No_20_Spacing"><text:span text:style-name="T9">Those who know Me will also know when words do not come from Me for I reside in their hearts. Yet, Satan is so cunning that he can imitate Me, with one exception. He can never acknowledge that I came in the flesh or that My Body is present in the Holy Eucharist.</text:span></text:p>
      <text:p text:style-name="P8"><text:soft-page-break/></text:p>
      <text:p text:style-name="No_20_Spacing"><text:span text:style-name="T6">My Spirit increases now and will continue to rise against the forces of evil. Every demon will be slayed by My Angels until not one is left on the final day.</text:span></text:p>
      <text:p text:style-name="P8"/>
      <text:p text:style-name="No_20_Spacing"><text:span text:style-name="T6">My Words to you now will be heard, once again, on the Last Day. Remember them.</text:span></text:p>
      <text:p text:style-name="P8"/>
      <text:p text:style-name="No_20_Spacing"><text:span text:style-name="T6">I Am the beginning and the end. I come, as promised to bring you Eternal Life. Rise, all of you who believe in Me and accept the Truth. Come to Me. Let the Will of My Father Reign upon the New Heaven and the New Earth. Rejoice, for I bring peace and unity to all those whose names are in the Book of the Living. My final Covenant has been fulfilled. My Reign has come. Rise and accept the Hand of God.</text:span></text:p>
      <text:p text:style-name="P8"/>
      <text:p text:style-name="No_20_Spacing"><text:span text:style-name="T6">The day when you hear these words will be the day you will know the Truth.</text:span></text:p>
      <text:p text:style-name="P8"/>
      <text:p text:style-name="No_20_Spacing"><text:span text:style-name="T6">Do not be fooled, for only God and the Gifts of Divine Revelation can bring to you the love, the peace, the joy and the conversion, which sweeps the world through these Messages. They are a Gift. They are meant to show you the true path to your rightful inheritance. Accept them with graciousness and thanksgiving in your soul.</text:span></text:p>
      <text:p text:style-name="P4"/>
      <text:p text:style-name="P3"><text:span text:style-name="T2">YOUR BELOVED JESUS</text:span></text:p>
      <text:p text:style-name="P3"><text:span text:style-name="T2">SAVIOUR OF HUMANITY</text:span></text:p>
      <text:p text:style-name="P7"/>
      <text:p text:style-name="P3"><text:span text:style-name="T2">"They will convince My followers to adapt the Laws of My Church by holding a referendum"</text:span></text:p>
      <text:p text:style-name="P3"><text:span text:style-name="T2">Wednesday, July 31st, 2013 @ 18:56</text:span></text:p>
      <text:p text:style-name="P4"/>
      <text:p text:style-name="No_20_Spacing"><text:span text:style-name="T6">My dearly beloved daughter, always remember how the devil works. He is very careful not to reveal himself. He, therefore, mixes truths and lies together, in order to confuse. This is his favourite way to deceive souls. He would never tell the truth, by allowing others to see how he really is, but because he is proud, his arrogance and his hatred for Me will always seep out. Those whose eyes are open will immediately recognize the insults, which are thrown in My Face and before My altars.</text:span></text:p>
      <text:p text:style-name="P8"/>
      <text:p text:style-name="No_20_Spacing"><text:span text:style-name="T6">Satan, remember, is proud, arrogant, boastful and very, very cunning. When he is present in souls, he has a confidence, which is borne out of pride and arrogance and a belief that he is above God. He will always give signs, which insult God, but only those who know what to look for will see them.</text:span></text:p>
      <text:p text:style-name="P8"/>
      <text:p text:style-name="No_20_Spacing"><text:span text:style-name="T6">Those who honour Satan, and who spend much of their time in groups which organize rituals to pay homage to him, will be delighted to see these signs. All who have sold their souls to Satan will communicate, through such signs, as an arrogant and defiant gesture against Me, Jesus Christ.</text:span></text:p>
      <text:p text:style-name="P8"/>
      <text:p text:style-name="No_20_Spacing"><text:soft-page-break/><text:span text:style-name="T6">Those who deceive you, in My Name, will convince My followers to adapt the Laws of My Church, by holding a referendum.</text:span></text:p>
      <text:p text:style-name="P8"/>
      <text:p text:style-name="No_20_Spacing"><text:span text:style-name="T6">All will be asked to condone new practices, which amount to two things. The first is to wipe out My Presence in the Holy Eucharist. The second is to condone sin, by encouraging people to show sympathy for the human rights of those who do not believe in Jesus Christ.</text:span></text:p>
      <text:p text:style-name="P8"/>
      <text:p text:style-name="No_20_Spacing"><text:span text:style-name="T6">This referendum will be falsified and lies will be presented as the Truth. When the new one world religion is introduced, My Church on Earth – the True Church – will go into hiding, in order to pay homage to Me.</text:span></text:p>
      <text:p text:style-name="P8"/>
      <text:p text:style-name="No_20_Spacing"><text:span text:style-name="T6">I Am the target of the beast. I Am Who he wants to hurt. He knows he cannot destroy Me, so he will instead try to destroy the human race, who he curses every second. His servants will not stop by just insulting My Presence in the Tabernacles of the world. They will not be happy to destroy only the Sacraments, so that they can blaspheme against Me. </text:span><text:span text:style-name="T9">They will only be happy when they steal souls by creating the greatest blasphemy of all. This is when they will recreate My First Coming by giving the impression that John the Baptist has been sent. The man who will say he is the Lord’s prophet will lie and cause such wonder when he declares that the antichrist is Me, Jesus Christ.</text:span></text:p>
      <text:p text:style-name="P8"/>
      <text:p text:style-name="No_20_Spacing"><text:span text:style-name="T9">The antichrist will, through the power of Satan, claim to be Me, Jesus Christ.</text:span><text:span text:style-name="T6"> Woe to those souls who welcome him into their arms, for they will be powerless against him. Allow these two to suck you into their vacuum of lies and you will be so far removed from Me that only by the Intervention of My Father can you be brought into My Great Mercy.</text:span></text:p>
      <text:p text:style-name="P8"/>
      <text:p text:style-name="No_20_Spacing"><text:span text:style-name="T9">When anyone who comes in the future, and claims to be Me, Jesus Christ, know that he is a liar. I will not come in the flesh a second time. Satan cannot utter these words:</text:span></text:p>
      <text:p text:style-name="P10"/>
      <text:p text:style-name="No_20_Spacing"><text:span text:style-name="T9">“Jesus Christ, Who came in the flesh.”</text:span></text:p>
      <text:p text:style-name="P10"/>
      <text:p text:style-name="No_20_Spacing"><text:span text:style-name="T9">What he will say, through the mouth of the beast, the antichrist, will be the following:</text:span></text:p>
      <text:p text:style-name="P10"/>
      <text:p text:style-name="No_20_Spacing"><text:span text:style-name="T9">“I am Jesus Christ, I have now come in the flesh, to bring you salvation.”</text:span></text:p>
      <text:p text:style-name="P8"/>
      <text:p text:style-name="No_20_Spacing"><text:span text:style-name="T6">When this happens My Divine Intervention will be swift, but by then the false prophet and the antichrist will have stolen many souls.</text:span></text:p>
      <text:p text:style-name="P8"/>
      <text:p text:style-name="No_20_Spacing"><text:span text:style-name="T6">Pray, pray, pray that all those who say they are Mine remain Mine.</text:span></text:p>
      <text:p text:style-name="P8"/>
      <text:p text:style-name="No_20_Spacing"><text:span text:style-name="T6">Pray that you will all have the strength and courage to carry My Cross during the greatest persecution of My Body – My Mystical Body – My Church on Earth at this time.</text:span></text:p>
      <text:p text:style-name="P4"/>
      <text:p text:style-name="P3"><text:span text:style-name="T2">YOUR JESUS</text:span></text:p>
      <text:p text:style-name="P7"/>
      <text:p text:style-name="P3"><text:soft-page-break/><text:span text:style-name="T3">"I will never walk in the flesh again"</text:span></text:p>
      <text:p text:style-name="P3"><text:span text:style-name="T3">Tuesday, December 3rd, 2013 @ 19:45</text:span></text:p>
      <text:p text:style-name="P4"/>
      <text:p text:style-name="No_20_Spacing"><text:span text:style-name="T6">My dearly beloved daughter, all those who say they come in My Name and claim that they are preparing the way for the Lord will make themselves be heard in every part of the world – many voices, many prophets, many liars – all of them, without the Authority of God.</text:span></text:p>
      <text:p text:style-name="P8"/>
      <text:p text:style-name="No_20_Spacing"><text:span text:style-name="T9">Be alert when you hear, especially, the prophet who tells you that he has a duty to prepare you for My Second Coming. When you hear of these things and when you are told that I will appear in the world, in both body and soul, know that this is not the Truth. I repeat again, My Warning to the world. I will never walk in the flesh again. I came, the first time, in the flesh, but when I come again I will come in exactly the same way in which I left the Earth – in the clouds.</text:span></text:p>
      <text:p text:style-name="P8"/>
      <text:p text:style-name="No_20_Spacing"><text:span text:style-name="T8">Soon you will be shown great acts, which will be deemed to be great works in the preparation for My Second Coming. A number of carefully staged miraculous cures will be presented to the world by those enemies of God who will say that they are of Me. Many will be so taken aback that they will fall for this wicked deceit. So many wonders, great acts – all deemed to be by the Hand of God – will convince even the skeptics that divine miracles have occurred. Great accolades will be showered down on those false representatives, who say they lead My people. Soon the world will openly declare that these imposters are living saints and it won’t be long before they introduce the antichrist.</text:span></text:p>
      <text:p text:style-name="P8"/>
      <text:p text:style-name="No_20_Spacing"><text:span text:style-name="T6">All of this preparation has been planned for seven years and the speed in which such radical changes are being introduced is no coincidence. My Second Coming will become a regular discussion point. All will be asked to prepare for this Great Event, but errors in Christian doctrine will be abundant. Only those with eyes opened, who can see the Truth and those who are not afraid of facing the Truth, will see through these falsities. And for them, this will present a very heavy burden. Amid all the shouting, the lavish praises, which will be heaped on those who have stolen the Seats of Wisdom, there will be little talk of My Holy Word. All that will be talked about will be the importance of good deeds. Not one word about the work required to seek salvation, according to the Word of God.</text:span></text:p>
      <text:p text:style-name="P8"/>
      <text:p text:style-name="No_20_Spacing"><text:span text:style-name="T8">When the secular world, finally relents and joins forces with the false imposters, who will take over the Temple of God, the time will be soon for the greatest abomination to be witnessed. That will be when the temple has been created to become the seat of the antichrist. By then, those who will adore the antichrist will be numbered in their billions.</text:span><text:span text:style-name="T6"> Those who know the Truth won’t have much time to wait, however, for the reign of the beast will be very short. And then the trumpet will be heard. On that day these enemies of God will be thrown into the lake of fire, exactly as prophesied.</text:span></text:p>
      <text:p text:style-name="P8"/>
      <text:p text:style-name="No_20_Spacing"><text:span text:style-name="T6">Remember the prophecies. They will happen just as they were foretold – those imposters, who say they come in My Name, will be loved, applauded and idolised. Those who do come in My </text:span><text:soft-page-break/><text:span text:style-name="T6">Name will be despised and hated. But from their mouths will come the Fire of the Spirit of Truth and by their suffering many others will be saved who would otherwise not have been.</text:span></text:p>
      <text:p text:style-name="P4"/>
      <text:p text:style-name="P3"><text:span text:style-name="T2">YOUR JESUS</text:span></text:p>
      <text:p text:style-name="P7"/>
      <text:p text:style-name="P3"><text:span text:style-name="T2">"He, the antichrist, will speak many languages, but not one word of Latin will come from his lips"</text:span></text:p>
      <text:p text:style-name="P3"><text:span text:style-name="T2">Monday, December 9th, 2013 @ 19:46</text:span></text:p>
      <text:p text:style-name="P4"/>
      <text:p text:style-name="No_20_Spacing"><text:span text:style-name="T6">My dearly beloved daughter, My Time is close. The closer the Great Day draws, the more signs will be witnessed in the world.</text:span></text:p>
      <text:p text:style-name="P8"/>
      <text:p text:style-name="No_20_Spacing"><text:span text:style-name="T9">The man they will reveal to the world as the ‘man of peace’ is preparing to imitate Me in every conceivable way.</text:span><text:span text:style-name="T8"> He knows the Holy Scriptures inside out and, because of his parentage, will utter the Words back to front, so that their meaning is inverted. Out of his mouth will pour the blasphemies, the heresies, the lies and the desecration of My Word. He will impress everyone with his knowledge of all things Sacred. He will recite extracts from My Teachings, which he will passionately proclaim from every secular stage in the world, until people sit up and take notice of him.</text:span></text:p>
      <text:p text:style-name="P8"/>
      <text:p text:style-name="No_20_Spacing"><text:span text:style-name="T9">Many will say: “Who is this man who speaks with such wisdom? Who is he who calls out to the world with love in his heart for the masses? Is he the Lord God, Jesus Christ?” they will ask, when many miracles will be attributed to him. And when he walks upon the altars with My other enemies, who will be dressed as holy servants of God, he will be fully accepted by both divisions in the world – the true believers and the heathen.</text:span></text:p>
      <text:p text:style-name="P8"/>
      <text:p text:style-name="No_20_Spacing"><text:span text:style-name="T9">He, the antichrist, will twist the Truth and declare the lie that he is Me and that he comes to bring you salvation. The lie will be declared that he comes in the flesh. He will never allude to Jesus Christ – Who came in the flesh – by His death on the Cross, for this is impossible. No, he will declare the fact in reverse. He will say that he has come, finally, at this time, in the flesh. Many will believe him to be the Christ.</text:span><text:span text:style-name="T8"> He, the antichrist, will speak many languages, but not one word of Latin will come from his lips.</text:span></text:p>
      <text:p text:style-name="P8"/>
      <text:p text:style-name="No_20_Spacing"><text:span text:style-name="T6">The beast will be idolized, while I, the True Saviour of the world, will be forgotten and My Word trampled upon. You must never believe the lies, which will be uttered by the beast, when he sits proudly in the temple set up to honour him.</text:span></text:p>
      <text:p text:style-name="P4"/>
      <text:p text:style-name="P3"><text:span text:style-name="T2">YOUR JESUS</text:span></text:p>
      <text:p text:style-name="P7"/>
      <text:p text:style-name="P1"/>
      <text:p text:style-name="P15"><text:span text:style-name="T2">"Mother of Salvation: Many will believe the antichrist to be a very holy man"</text:span></text:p>
      <text:p text:style-name="P3"><text:span text:style-name="T2">Friday, February 7th, 2014 @ 15:50</text:span></text:p>
      <text:p text:style-name="P4"/>
      <text:p text:style-name="No_20_Spacing"><text:span text:style-name="T8">My child, were my Son, Jesus Christ, to walk the Earth at this time, He would be assassinated. No official in His Church would accept Him. He would become a laughing stock, then feared and so despised that they would have Him crucified, just as before.</text:span></text:p>
      <text:p text:style-name="P8"/>
      <text:p text:style-name="No_20_Spacing"><text:span text:style-name="T9">This time my Son comes in Spirit only and by the Command of my Father, He will not appear on Earth as a man, in the flesh. I urge that this Message is made clear to all, for many will come in His Name, but one of them will rise to prominence and say that he is my Son, but this will be a lie.</text:span></text:p>
      <text:p text:style-name="P8"/>
      <text:p text:style-name="No_20_Spacing"><text:span text:style-name="T8">The antichrist will rise and become so powerful that his image will be seen everywhere. Statues will be erected in his image and his face will appear constantly on news and television screens around the world. He will be applauded by the most powerful leaders, but it won’t be until he is openly welcomed and then endorsed by the false prophet that he will truly exert his influence over humanity.</text:span></text:p>
      <text:p text:style-name="P8"/>
      <text:p text:style-name="No_20_Spacing"><text:span text:style-name="T9">Were my Son to make Himself known in the flesh again and command attention, they would destroy Him. The antichrist will, however, be welcomed into the world and be mistaken for Jesus Christ.</text:span></text:p>
      <text:p text:style-name="P8"/>
      <text:p text:style-name="No_20_Spacing"><text:span text:style-name="T9">Every Word contained in the Bible, regarding the Second Coming of my Son, will be adapted and twisted, in order to convince the world that they are witnessing the return of Jesus Christ.</text:span><text:span text:style-name="T6"> </text:span><text:span text:style-name="T8">The enemies of my Son, who mingle with those innocent servants of His in my Son’s Churches everywhere, will be led into grave error. Their leaders will embrace the antichrist and encourage souls to idolize him. His influence will shock many who remain faithful to God and it is important that you safeguard your souls against his hypnotic appeal.</text:span></text:p>
      <text:p text:style-name="P8"/>
      <text:p text:style-name="No_20_Spacing"><text:span text:style-name="T8">The Medal of Salvation, when carried upon your person, will, along with the other Graces it promises, safeguard you against the power of the antichrist. Make no mistake, the antichrist will enthrall many and he will be seen as the most powerful, popular, charismatic and influential leader of all time. Many will believe the antichrist to be a very holy man and, because of his links to my Son’s Church, people in their millions will convert to what they will believe to be the Truth. This false exterior of holiness will bring tears of joy to all those who have had no faith in their lives up to then, nor belief in God. They will lavish praise upon this man and give him the credit for saving their souls.</text:span></text:p>
      <text:p text:style-name="P8"/>
      <text:p text:style-name="No_20_Spacing"><text:span text:style-name="T8">At first, the antichrist will be seen as a great leader with an appealing, charming and lovable allure. Then in time, he will start to exhibit healing powers and many people will come forward and claim to be healed by him. Many will also claim to witness miracles in his presence. Then a series of false apparitions, in which the image of the sign of the Holy Spirit will be seen, will appear everywhere.</text:span></text:p>
      <text:p text:style-name="P8"/>
      <text:p text:style-name="No_20_Spacing"><text:soft-page-break/><text:span text:style-name="T9">The media will create a godlike image of him and very few will dare to publicly rebuke him. Because of his command of many languages, he will fool millions in a very short period of time. Then, the rumours that Jesus Christ has come back a second time, will begin. These will be fuelled by those who will work tirelessly for the antichrist by spreading lies, until eventually he will be mistaken for my Son. All of these events sound far-fetched now, but when they all unravel before you, it will seem like a natural series of events, which will be seen by many as uplifting.</text:span></text:p>
      <text:p text:style-name="P8"/>
      <text:p text:style-name="No_20_Spacing"><text:span text:style-name="T9">Then, just as every evil falsity is presented to the world back to front by Satan – the antichrist, through satanic rituals, will be seen to ascend into Heaven.</text:span></text:p>
      <text:p text:style-name="P10"/>
      <text:p text:style-name="No_20_Spacing"><text:span text:style-name="T9">My Son, on His return, will be seen descending upon the clouds – the reverse of when He ascended into Heaven – just as He promised.</text:span></text:p>
      <text:p text:style-name="P8"/>
      <text:p text:style-name="No_20_Spacing"><text:span text:style-name="T8">Then, the antichrist and all those who slavishly adored him will be thrown into the lake of fire and peace will be yours, dear children. For all those who remain loyal to the Truth, they will, in the blink of an eye, be raised into the New Paradise, when Heaven and Earth become one.</text:span></text:p>
      <text:p text:style-name="P4"/>
      <text:p text:style-name="P3"><text:span text:style-name="T2">YOUR BELOVED MOTHER</text:span></text:p>
      <text:p text:style-name="P3"><text:span text:style-name="T2">MOTHER OF SALVATION</text:span></text:p>
      <text:p text:style-name="P7"/>
      <text:p text:style-name="P3"><text:span text:style-name="T3">"Mother of Salvation: Beware of the man, who declares himself to be the Son of Man"</text:span></text:p>
      <text:p text:style-name="P3"><text:span text:style-name="T3">Friday, September 19th, 2014 @ 13:14</text:span></text:p>
      <text:p text:style-name="P4"/>
      <text:p text:style-name="No_20_Spacing"><text:span text:style-name="T8">My dear child, it has been foretold that many false prophets will arise and that, during this time, they will spread untruths about the Word of God.</text:span></text:p>
      <text:p text:style-name="P8"/>
      <text:p text:style-name="No_20_Spacing"><text:span text:style-name="T8">They will arise in their hundreds of thousands and be endorsed by those who claim to represent my Son’s servants. They will preach in small, as well as large, groups and you will know them by the false prophecies, which they will reveal to the world. They will be seen as very holy people, and some will say that they have great healing powers of the flesh as well as the spirit. Some will wear the garments of holy men and they will promote a new missal, which will deviate from the Truth. <text:s/>Many people will be confused by their teachings, as they will mix their false claims with part of the Truth. </text:span><text:span text:style-name="T9">One of their objectives will be to be seen to prepare the world for the Second Coming of Christ and they will create great anticipation of this event amongst my Son’s followers. But, it will not be my Son, Jesus Christ, they will be preparing God’s children to welcome. No. It will be the antichrist.</text:span></text:p>
      <text:p text:style-name="P8"/>
      <text:p text:style-name="No_20_Spacing"><text:span text:style-name="T9">Grave errors, will be revealed by them in connection with the Book of Revelation as they will twist the contents of this Holy Book. Few will know that they are being fed lies and the greatest untruth, which they will proclaim, will be this. They will say that Jesus Christ, the Son of Man, will make Himself known in the world soon. That He will come in the flesh. That he will walk amongst His people and that He will raise them up on the last day. This </text:span><text:soft-page-break/><text:span text:style-name="T9">could never happen for my Son, who came in the flesh, the first time, through His Birth, will never come in the flesh at His Second Coming.</text:span></text:p>
      <text:p text:style-name="P11"/>
      <text:p text:style-name="No_20_Spacing"><text:span text:style-name="T9">Beware of the man, who declares himself to be the Son of Man, who calls you to him, for he will not be from God. My Son will come in the clouds just as He left the earth during His Ascension into Heaven so, too, will it be on the last day.</text:span></text:p>
      <text:p text:style-name="P4"/>
      <text:p text:style-name="P3"><text:span text:style-name="T2">YOUR BELOVED MOTHER</text:span></text:p>
      <text:p text:style-name="P3"><text:span text:style-name="T2">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Diana Cunningham</dc:creator>
    <meta:editing-cycles>66</meta:editing-cycles>
    <meta:creation-date>2016-12-21T03:50:00</meta:creation-date>
    <dc:date>2016-12-21T07:21:00</dc:date>
    <meta:editing-duration>PT3M31S</meta:editing-duration>
    <meta:generator>OpenOffice/4.1.3$Win32 OpenOffice.org_project/413m1$Build-9783</meta:generator>
    <meta:document-statistic meta:table-count="0" meta:image-count="0" meta:object-count="0" meta:page-count="22" meta:paragraph-count="267" meta:word-count="9252" meta:character-count="48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