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text-properties fo:font-weight="normal" style:font-weight-asian="normal"/>
    </style:style>
    <style:style style:name="P3" style:family="paragraph" style:parent-style-name="Normal_20__28_Web_29_">
      <style:paragraph-properties fo:text-align="center" style:justify-single-word="false"/>
      <style:text-properties style:text-underline-style="solid" style:text-underline-width="auto" style:text-underline-color="font-color"/>
    </style:style>
    <style:style style:name="P4" style:family="paragraph" style:parent-style-name="Normal_20__28_Web_29_" style:master-page-name="Standard">
      <style:paragraph-properties fo:text-align="center" style:justify-single-word="false" style:page-number="auto"/>
    </style:style>
    <style:style style:name="P5" style:family="paragraph" style:parent-style-name="No_20_Spacing">
      <style:text-properties style:font-name="Times New Roman" fo:font-size="12pt" style:font-size-asian="12pt" style:font-name-complex="Times New Roman1" style:font-size-complex="12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AILY PRAYERS FOR THE CHILDREN OF THE UNITED HEARTS</text:span></text:p>
      <text:p text:style-name="P1"><text:span text:style-name="T2">As provided by Heaven through Holy Love Ministry (</text:span><text:a xlink:type="simple" xlink:href="http://www.holylove.org" text:style-name="Internet_20_link" text:visited-style-name="Visited_20_Internet_20_Link">http://www.holylove.org</text:a><text:span text:style-name="T2">) </text:span></text:p>
      <text:p text:style-name="P2"/>
      <text:p text:style-name="P1"><text:span text:style-name="T1">Consecration to the United Hearts</text:span></text:p>
      <text:p text:style-name="Normal_20__28_Web_29_"><text:span text:style-name="Emphasis">“Most Worthy, United Hearts of Jesus and Mary, I willingly consecrate myself this day to You. I surrender to You all I own, both interior and exterior. Let my life be a continual hymn of praise to Your Most Holy United Hearts. Take the victories and defeats of this moment into Your Hearts. Use them, as You need them, to bring about Your triumphant reign. Amen.”</text:span></text:p>
      <text:p text:style-name="P3"/>
      <text:p text:style-name="P1"><text:span text:style-name="T1">Consecration of the Heart of the World to the United Hearts</text:span></text:p>
      <text:p text:style-name="Normal_20__28_Web_29_"><text:span text:style-name="Emphasis">“Most Compassionate United Hearts of the Most Holy Trinity and the Immacu</text:span><text:bookmark text:name="_GoBack"/><text:span text:style-name="Emphasis">late Heart of Mary, accept this, my prayer, on behalf of the heart of the world. Awaken the heart of the world to the Truth of the difference between good and evil.</text:span></text:p>
      <text:p text:style-name="Normal_20__28_Web_29_"><text:span text:style-name="Emphasis">“Inspire each soul to consecrate their hearts and their lives to the United Hearts; thereby strengthening the heart of the world in this resolve.</text:span></text:p>
      <text:p text:style-name="Normal_20__28_Web_29_"><text:span text:style-name="Emphasis">“We beg You, dear United Hearts, pour the grace of Your Inspiration into the heart of the world, strengthening it in Truth and in Holy Love. In this Heavenly Inspiration, draw the heart of the world into union with the Will of God. Amen.”</text:span></text:p>
      <text:p text:style-name="Normal_20__28_Web_29_"/>
      <text:p text:style-name="P1"><text:span text:style-name="T1">The Chaplet of the United Hearts of Jesus and Mary</text:span><text:line-break/></text:p>
      <text:p text:style-name="Normal_20__28_Web_29_">1) Meditation in Honor of the Sacred Heart of Jesus</text:p>
      <text:p text:style-name="Normal_20__28_Web_29_"><text:span text:style-name="Emphasis">“I invite My children to realize the profound depth and perfection that comprises My Beloved Son’s Heart. Allow yourselves to be drawn into this Vessel of perfect Love, Mercy, and Truth. Let the Flame of His Heart consume you and bring you to the heights of union with the Holy Trinity. To Him all honor and glory! Jesus, bestow on My children a hunger for salvation through devotion to Your Most Sacred Heart.”</text:span></text:p>
      <text:p text:style-name="P1"><text:span text:style-name="Emphasis">Our Father*… Hail Mary**… Hail Mary… Hail Mary…</text:span></text:p>
      <text:p text:style-name="Normal_20__28_Web_29_">2) Meditation in Honor of the Immaculate Heart of Mary</text:p>
      <text:p text:style-name="Normal_20__28_Web_29_"><text:span text:style-name="Emphasis">“Immaculate Heart of Mary, You are the purest vessel of grace, the definition of holiness, and a sign of the apocalypse. Mary, Your Heart is a Refuge of Holy Love – a countersign in an evil age. Dear Heart of Mary, it has been ordained that the conversion and peace of the world be entrusted to You. Only through Holy Love can the battle be won. As you, Heart of Mary, have been pierced by many swords, impale our hearts with the flaming arrow of Holy Love. Immaculate Heart of Mary, pray for us.”</text:span></text:p>
      <text:p text:style-name="P1"><text:span text:style-name="Emphasis">Our Father… Hail Mary… Hail Mary… Hail Mary…</text:span></text:p>
      <text:p text:style-name="Normal_20__28_Web_29_">3) Meditation on the Passion of Our Lord</text:p>
      <text:p text:style-name="Normal_20__28_Web_29_"><text:span text:style-name="Emphasis">“Jesus was willingly put to death for the sins of mankind. He died for each one and for all. From His side flows, yet today, an unending font of Love and Mercy. Do not be reluctant, as Simon was reluctant, to embrace the crosses you are given. Many suffer the eternal flames of hell, for no one has been willing to suffer for them. Eternal Victim, truly present in the tabernacles of the world, pray for us.”</text:span></text:p>
      <text:p text:style-name="P1"><text:span text:style-name="Emphasis">Our Father… Hail Mary… Hail Mary… Hail Mary…</text:span></text:p>
      <text:p text:style-name="Normal_20__28_Web_29_">4) Meditation on the Sorrows of Mary</text:p>
      <text:p text:style-name="Normal_20__28_Web_29_"><text:span text:style-name="Emphasis">“As My Son suffered for you, I suffered as well, in My intellect, in My heart, and in My body. My physical cross remained hidden. My emotional and intellectual crosses could only be guessed at – the intensity burning within </text:span><text:soft-page-break/><text:span text:style-name="Emphasis">Me. So too, should your suffering remain hidden, whenever possible, to gain merit for souls, grace for the world.”</text:span></text:p>
      <text:p text:style-name="P1"><text:span text:style-name="Emphasis">Our Father… Hail Mary… Hail Mary… Hail Mary…</text:span></text:p>
      <text:p text:style-name="Normal_20__28_Web_29_">5) In Atonement to the Hearts of Jesus and Mary</text:p>
      <text:p text:style-name="Normal_20__28_Web_29_"><text:span text:style-name="Emphasis">“I invite you to understand that your ‘yes’ in the present moment to Holy Love is atoning to Our United Hearts. I tell you this for to live in Holy Love in every moment requires heroic self-discipline and surrender to God’s Divine Will through Holy Love. You can sacrifice many great things – possessions, events, and more – but none so great as your own will. This is the greatest atonement.”</text:span></text:p>
      <text:p text:style-name="P1"><text:span text:style-name="Emphasis">Our Father… Hail Mary… Hail Mary… Hail Mary…</text:span></text:p>
      <text:p text:style-name="P1"/>
      <text:p text:style-name="P1"><text:span text:style-name="T1">Prayer to the United Hearts of Jesus and Mary</text:span></text:p>
      <text:p text:style-name="Normal_20__28_Web_29_"><text:span text:style-name="Emphasis">“O United Hearts of Jesus and Mary, You are all grace, all mercy, all love. Let my heart be joined to Yours, so that my every need is present in Your United Hearts. Most especially, shed Your grace upon this particular need (mention need). Help me to recognize and accept Your loving will in my life. Amen.”</text:span></text:p>
      <text:p text:style-name="Normal_20__28_Web_29_"><text:span text:style-name="Emphasis">“Holy and Sacred Wounds of the United Hearts of Jesus and Mary answer my prayer.”</text:span></text:p>
      <text:p text:style-name="P5"/>
      <text:p text:style-name="No_20_Spacing"><text:span text:style-name="T4">FOOTNOTES:</text:span></text:p>
      <text:p text:style-name="P5"/>
      <text:p text:style-name="No_20_Spacing"><text:span text:style-name="T3">* </text:span><text:span text:style-name="T5">“</text:span><text:span text:style-name="T6">Our Father</text:span><text:span text:style-name="T5">,</text:span><text:span text:style-name="Emphasis"><text:span text:style-name="T3"> Who art in heaven, Hallowed be Thy Name. Thy Kingdom come. Thy Will be done, on earth as it is in Heaven. Give us this day our daily bread. And forgive us our trespasses, as we forgive those who trespass against us. And lead us not into temptation, but deliver us from evil. Amen.”</text:span></text:span></text:p>
      <text:p text:style-name="P5"/>
      <text:p text:style-name="No_20_Spacing"><text:span text:style-name="T3">** </text:span><text:span text:style-name="T5">“</text:span><text:span text:style-name="T6">Hail Mary</text:span><text:span text:style-name="T5">,</text:span><text:span text:style-name="Emphasis"><text:span text:style-name="T3"> full of grace, the Lord is with thee; Blessed art thou among women, and blessed is the fruit of thy womb, Jesus. Holy Mary, Mother of God, pray for us sinners, now and at the hour of death. Am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2</meta:editing-cycles>
    <meta:print-date>2016-04-17T11:00:00</meta:print-date>
    <meta:creation-date>2016-04-17T10:50:00</meta:creation-date>
    <dc:date>2016-04-17T11:01:00</dc:date>
    <meta:editing-duration>PT11S</meta:editing-duration>
    <meta:generator>OpenOffice/4.1.3$Win32 OpenOffice.org_project/413m1$Build-9783</meta:generator>
    <meta:document-statistic meta:table-count="0" meta:image-count="0" meta:object-count="0" meta:page-count="2" meta:paragraph-count="30" meta:word-count="872" meta:character-count="47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